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zzz-teilnehmer"/><text:bookmark-start text:name="__RefHeading___teilnehmer_1"/><text:bookmark-start text:name="teilnehmer"/>Teilnehmer<text:bookmark-end text:name="__RefHeading___teilnehmer_1"/><text:bookmark-end text:name="teilnehmer"/></text:h>
      <text:list text:style-name="Numbering_20_1" text:continue-numbering="false">
        <text:list-item>
          <text:p text:style-name="Numbering_20_1_Content_First"> <text:span text:style-name="Strong_20_Emphasis"><text:a xlink:type="simple" xlink:href="https://willy-janssen.de/doku.php/wiki/tn-infos_reisegeschichte-sr.pdf" text:style-name="Internet_20_link" text:visited-style-name="Visited_20_Internet_20_Link">Infos für Teilnehmer</text:a></text:span> (pdf)</text:p>
        </text:list-item>
        <text:list-item>
          <text:p text:style-name="Numbering_20_1_Content"> <text:span text:style-name="Strong_20_Emphasis"><text:a xlink:type="simple" xlink:href="https://willy-janssen.de/doku.php/wiki/tn-infos_ueberweisen.pdf" text:style-name="Internet_20_link" text:visited-style-name="Visited_20_Internet_20_Link">Hinweise zum alternativen Zahlverfahren</text:a></text:span> (pdf)</text:p>
        </text:list-item>
        <text:list-item>
          <text:p text:style-name="Numbering_20_1_Content"> <text:span text:style-name="Strong_20_Emphasis"><text:a xlink:type="simple" xlink:href="https://willy-janssen.de/doku.php/wiki/textbaustein-dosanddonts.pdf" text:style-name="Internet_20_link" text:visited-style-name="Visited_20_Internet_20_Link">Veranstaltungsordnung</text:a></text:span> (pdf)</text:p>
        </text:list-item>
        <text:list-item>
          <text:p text:style-name="Numbering_20_1_Content"> <text:span text:style-name="Strong_20_Emphasis"><text:a xlink:type="simple" xlink:href="https://willy-janssen.de/doku.php/wiki/textbaustein-impressum.pdf" text:style-name="Internet_20_link" text:visited-style-name="Visited_20_Internet_20_Link">Impressum &amp; Kontakt</text:a></text:span> (pdf)</text:p>
        </text:list-item>
        <text:list-item>
          <text:p text:style-name="Numbering_20_1_Content_Last"> <text:a xlink:type="simple" xlink:href="https://www.fernreisemobiltreffen.de/" text:style-name="Internet_20_link" text:visited-style-name="Visited_20_Internet_20_Link">Fernreisemobiltreffen</text:a> (Webseite)</text:p>
        </text:list-item>
      </text:list>
      <text:p text:style-name="Text_20_body">★★★<text:span text:style-name="underline"><text:span text:style-name="Strong_20_Emphasis"><text:a xlink:type="simple" xlink:href="https://app1.edoobox.com/FEMOT/Fernreisemobiltreffen/Meeting.ed.d097ebdc07b7_8330479661.Willys%20Fernreisemobiltreffen/?edref=femot&amp;edcode=hVcsZc3pk5y6JMb" text:style-name="Internet_20_link" text:visited-style-name="Visited_20_Internet_20_Link">Zum Anmeldeformular</text:a></text:span></text:span>★★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9::21:00</meta:creation-date>
    <dc:creator>Generated</dc:creator>
    <dc:date>2025-12-08T09::21:00</dc:date>
    <dc:language>en-US</dc:language>
    <meta:editing-cycles>1</meta:editing-cycles>
    <meta:editing-duration>PT0S</meta:editing-duration>
    <dc:title>wiki:zzz-teilnehmer</dc:title>
  </office:meta>
</office:document-meta>
</file>