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ulassungsdokumente"/><text:bookmark-start text:name="__RefHeading___zulassungsdokumente_1"/><text:bookmark-start text:name="zulassungsdokumente"/>Zulassungsdokumente<text:bookmark-end text:name="__RefHeading___zulassungsdokumente_1"/><text:bookmark-end text:name="zulassungsdokumente"/></text:h>
      <text:p text:style-name="Text_20_body">Die neuen Dokumente bestehen seit dem 01.10.2005 aus der</text:p>
      <text:list text:style-name="List_20_1" text:continue-numbering="false">
        <text:list-item>
          <text:p text:style-name="List_20_1_Content_First"> Zulassungsbescheinigung Teil I (ehemals Fahrzeugschein) laut FZV §11 und Anlagen</text:p>
        </text:list-item>
        <text:list-item>
          <text:p text:style-name="List_20_1_Content_Last"> Zulassungsbescheinigung Teil II (ehemals Fahrzeugbrief) laut FZV §11 und Anlagen</text:p>
        </text:list-item>
      </text:list>
      <text:p text:style-name="Text_20_body">Die neuen Dokumente und ihre Einträge sind gegen Fälschungen gesichert. Bei Fahrzeugkontrollen kann die *<text:a xlink:type="simple" xlink:href="https://willy-janssen.de/doku.php/wiki/polizei" text:style-name="Internet_20_link" text:visited-style-name="Visited_20_Internet_20_Link">Polizei</text:a> die Echtheit der Zulassungsbescheinigungen im Zentralen Fahrzeugregister <text:a xlink:type="simple" xlink:href="https://willy-janssen.de/doku.php/wiki/zfzr" text:style-name="Internet_20_link" text:visited-style-name="Visited_20_Internet_20_Link">ZFZR</text:a> überprüfen.</text:p>
      <text:p text:style-name="Text_20_body">Die alten Dokumente (Fahrzeugschein, Fahrzeugbrief) bleiben gültig, bis an dem Fahrzeug eine Änderung (Halterwechsel, Eintragung technischer Änderungen, etc.) vorgenommen wird.</text:p>
      <text:p text:style-name="Horizontal_20_Line"/>
      <text:p text:style-name="Text_20_body">Quelle: <text:a xlink:type="simple" xlink:href="https://willy-janssen.de/doku.php/wiki/kraftfahrt-bundesamt" text:style-name="Internet_20_link" text:visited-style-name="Visited_20_Internet_20_Link">Kraftfahrt-Bundesamt</text:a><text:line-break/>
siehe auch *<text:a xlink:type="simple" xlink:href="https://willy-janssen.de/doku.php/wiki/zulassung" text:style-name="Internet_20_link" text:visited-style-name="Visited_20_Internet_20_Link">Zulass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06:59</meta:creation-date>
    <dc:creator>Generated</dc:creator>
    <dc:date>2025-12-08T18::06:59</dc:date>
    <dc:language>en-US</dc:language>
    <meta:editing-cycles>1</meta:editing-cycles>
    <meta:editing-duration>PT0S</meta:editing-duration>
    <dc:title>wiki:zulassungsdokumente</dc:title>
  </office:meta>
</office:document-meta>
</file>