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ugtier"/><text:bookmark-start text:name="__RefHeading___zugtier_1"/><text:bookmark-start text:name="zugtier"/>Zugtier<text:bookmark-end text:name="__RefHeading___zugtier_1"/><text:bookmark-end text:name="zugtier"/></text:h>
      <text:p text:style-name="Text_20_body">Das älteste Zugtier vom Menschen genutzte war der <text:span text:style-name="Strong_20_Emphasis">Hund</text:span>. Dieser zog keinen <text:a xlink:type="simple" xlink:href="https://willy-janssen.de/doku.php/wiki/wagenbau" text:style-name="Internet_20_link" text:visited-style-name="Visited_20_Internet_20_Link">Wagen</text:a>, sondern dessen Vorform, den Schlitten. Das setzte mancherlei voraus:</text:p>
      <text:list text:style-name="List_20_1" text:continue-numbering="false">
        <text:list-item>
          <text:p text:style-name="List_20_1_Content_First"> die Domestikation des Hundes - sie war bereits in der Jungsteinzeit abgeschlossen </text:p>
        </text:list-item>
        <text:list-item>
          <text:p text:style-name="List_20_1_Content"> die technische Fertigkeit, Schlitten zu bauen - also Holz- und Lederbearbeitung</text:p>
        </text:list-item>
        <text:list-item>
          <text:p text:style-name="List_20_1_Content"> die Möglichkeit, Schlitten zu nutzen - also Schnee und Eis, zugefrorene Flüsse</text:p>
        </text:list-item>
        <text:list-item>
          <text:p text:style-name="List_20_1_Content_Last"> die Notwendigkeit mobil zu sein - also vor der Zeit des Ackerbaus, als Jäger, Sammler und Nomade</text:p>
        </text:list-item>
      </text:list>
      <text:p text:style-name="Text_20_body">Diese Entwicklung vollzog sich zuerst im nördlichen Mitteleuropa und findet sich bis in die Neuzeit, als Hunde die Schäferkarren zogen.</text:p>
      <text:p text:style-name="Text_20_body">Ein Schlitten mit <text:a xlink:type="simple" xlink:href="https://willy-janssen.de/doku.php/wiki/fahrwerk" text:style-name="Internet_20_link" text:visited-style-name="Visited_20_Internet_20_Link">Fahrwerk] bildete den ersten Wagen. Die ältesten [[wiki:raeder|Räderspuren</text:a> fand man in einem Grab in Flintbek, Schleswig-Holstein. Tonmodelle von Wagen finden sich um 3.500 vor Christus im nordwestlichen Europa und zeigen zweirädrige Wagen. Die ältesten (Hirten-)götter der indoeuropäischen Völker nutzten <text:span text:style-name="Strong_20_Emphasis">Ziegenwagen</text:span>: <text:a xlink:type="simple" xlink:href="https://willy-janssen.de/doku.php/wiki/christophorus" text:style-name="Internet_20_link" text:visited-style-name="Visited_20_Internet_20_Link">Hermes, Merkur, Pan</text:a> u.a. Im nördlichen Iran findet sich die wilde Bezoarziege im 9. Jahrtausend v. Chr. erstmals domestiziert, in Mitteleuropa seit etwa 6.000 vor Christus.</text:p>
      <text:p text:style-name="Text_20_body">In den Steppen zwischen Karpaten und Kaukasus sowie zwischen Levante und Mesopotamien - diente das <text:span text:style-name="Strong_20_Emphasis">Rind</text:span> als Zugtier; die Rinderhaltung ist in <text:span text:style-name="Emphasis">Argissa-Magula</text:span> in <text:span text:style-name="Emphasis">Thessalien</text:span> erstmals belegt. </text:p>
      <text:p text:style-name="Text_20_body">Das <text:span text:style-name="Strong_20_Emphasis">Pferd</text:span> erscheint als Zugtier erst nach Erfindung des leichten zweirädrigen Streitwagens, um 2300 vor Christus in der <text:span text:style-name="Emphasis">Levante</text:span>.</text:p>
      <text:p text:style-name="Horizontal_20_Line"/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p text:style-name="Text_20_body"><text:span text:style-name="Source_20_Text">Norbert Benecke</text:span><text:line-break/>
<text:span text:style-name="Emphasis">Studies on Early Dog Remains from Northern Europe</text:span><text:line-break/>
Journ. of Archaeol. Science  4, 31-49, London 1987</text:p>
      <text:p text:style-name="Text_20_body"><text:span text:style-name="Source_20_Text">Norbert Benecke</text:span><text:line-break/>
<text:span text:style-name="Emphasis">Archäozoologische Studien zur Entwicklung der Haustierhaltung in Mitteleuropa und Südskandinavien von den Anfängen bis zum ausgehenden Mittelalter</text:span><text:line-break/>
Walter de Gruyter, 451 Seiten</text:p>
      <text:p text:style-name="Text_20_body"><text:span text:style-name="Source_20_Text">Boessneck, J.</text:span><text:line-break/>
<text:span text:style-name="Emphasis">Die  Domestikation und ihre Folgen. Zur frühen Mensch-Tier-Symbiose</text:span><text:line-break/>
Kolloquien  zur  Allgemeinen  und  Vergleichenden  Archäologie  4, 5-23,   München   1983<text:span text:style-name="Source_20_Text">Anton Heimes</text:span><text:line-break/>
<text:span text:style-name="Emphasis">Vom Saumpferd zur Transportindustrie. Weg und Bedeutung des Straßengüterverkehrs in der Geschichte</text:span><text:line-break/>
Kirschbaum Verlag Boad Godesberg 1978, 320 S.</text:p>
      <text:p text:style-name="Text_20_body"><text:span text:style-name="Source_20_Text">Peter Goebel</text:span><text:line-break/>
<text:span text:style-name="Emphasis">Zucker für den Esel. Geschichte der Güterbeförderung vom Neandertal bis Hellas</text:span><text:line-break/>
Deutscher Verkehrs-Verlag Hamburg 1971</text:p>
      <text:p text:style-name="Text_20_body"><text:span text:style-name="Source_20_Text">Tünde Horváth</text:span><text:line-break/>
<text:span text:style-name="Emphasis">Die Anfänge des kontinentalen Transportwesens und seine Auswirkungen auf die Bolerázer und Badener Kulturen.</text:span><text:line-break/>
Archaeopress Gordon House 276 Banbury Road Oxford OX2 7ED
<text:a xlink:type="simple" xlink:href="http://www.archaeopress.com" text:style-name="Internet_20_link" text:visited-style-name="Visited_20_Internet_20_Link">www.archaeopress.com</text:a>, Archaeopress Open Access 2015, ISBN 978 1 78491 083 9 (e-Pdf)</text:p>
      <text:p text:style-name="Text_20_body">&lt;html&gt;&lt;img src=„<text:a xlink:type="simple" xlink:href="https://vg08.met.vgwort.de/na/1ebb7a19bd3c497c8d72e1f253e9a5f6" text:style-name="Internet_20_link" text:visited-style-name="Visited_20_Internet_20_Link">https://vg08.met.vgwort.de/na/1ebb7a19bd3c497c8d72e1f253e9a5f6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36:31</meta:creation-date>
    <dc:creator>Generated</dc:creator>
    <dc:date>2025-12-09T02::36:31</dc:date>
    <dc:language>en-US</dc:language>
    <meta:editing-cycles>1</meta:editing-cycles>
    <meta:editing-duration>PT0S</meta:editing-duration>
    <dc:title>wiki:zugtier</dc:title>
  </office:meta>
</office:document-meta>
</file>