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ivilschutzfahrzeuge"/><text:bookmark-start text:name="__RefHeading___zivilschutzfahrzeuge_1"/><text:bookmark-start text:name="zivilschutzfahrzeuge"/>Zivilschutzfahrzeuge<text:bookmark-end text:name="__RefHeading___zivilschutzfahrzeuge_1"/><text:bookmark-end text:name="zivilschutzfahrzeuge"/></text:h>
      <text:p text:style-name="Text_20_body">Der Bund ergänzt  den Katastrophenschutz der Länder in den Aufgabenbereichen Brandschutz, Betreuung, ABC- und Sanitätswesen (§ 13 ZSKG Zivilschutz- und Katastrophenhilfegesetz) insbesondere hinsichtlich</text:p>
      <text:list text:style-name="Numbering_20_1" text:continue-numbering="false">
        <text:list-item>
          <text:p text:style-name="Numbering_20_1_Content_First">     der standardisierten Ausstattung für CBRN-Gefahrenlagen</text:p>
        </text:list-item>
        <text:list-item>
          <text:p text:style-name="Numbering_20_1_Content">     der analytischen Task Force (ATF) mit Fachwissenschaftlern und Spezialmesstechnik bei komplexen CBRN-Lagen</text:p>
        </text:list-item>
        <text:list-item>
          <text:p text:style-name="Numbering_20_1_Content_Last">     der medizinischen Task Force (MTF) zur Bewältigung eines Massenanfalls Verletzter</text:p>
        </text:list-item>
      </text:list>
      <text:p text:style-name="Text_20_body">Letztendlich wird die Ausstattung übergeben an</text:p>
      <text:list text:style-name="List_20_1" text:continue-numbering="false">
        <text:list-item>
          <text:p text:style-name="List_20_1_Content_First">     Feuerwehren und die Hilfsorganisationen wie</text:p>
        </text:list-item>
        <text:list-item>
          <text:p text:style-name="List_20_1_Content">     Arbeiter-Samariter-Bund ASB</text:p>
        </text:list-item>
        <text:list-item>
          <text:p text:style-name="List_20_1_Content">     Deutsche Lebens-Rettungs-Gesellschaft DLRG</text:p>
        </text:list-item>
        <text:list-item>
          <text:p text:style-name="List_20_1_Content">     Deutsches Rotes Kreuz DRK</text:p>
        </text:list-item>
        <text:list-item>
          <text:p text:style-name="List_20_1_Content">     Johanniter-Unfall-Hilfe JUH und</text:p>
        </text:list-item>
        <text:list-item>
          <text:p text:style-name="List_20_1_Content_Last">     Malteser Hilfsdienst MHD</text:p>
        </text:list-item>
      </text:list>
      <text:p text:style-name="Text_20_body">Der ergänzende Katastrophenschutz umfasst 5.046 ausgestattete Einsatzfahrzeuge für:</text:p>
      <text:h text:style-name="Heading_20_3" text:outline-level="3"><text:bookmark-start text:name="__RefHeading___standardisierte_ergaenzende_ausstattung_fuer_cbrn-lagen_2"/><text:bookmark-start text:name="standardisierte_ergaenzende_ausstattung_fuer_cbrn-lagen"/>Standardisierte, ergänzende Ausstattung für CBRN-Lagen:<text:bookmark-end text:name="__RefHeading___standardisierte_ergaenzende_ausstattung_fuer_cbrn-lagen_2"/><text:bookmark-end text:name="standardisierte_ergaenzende_ausstattung_fuer_cbrn-lagen"/></text:h>
      <text:p text:style-name="Preformatted_20_Text"><text:s text:c="2"/>Gerätewagen Dekontamination Personal (GW Dekon P)<text:line-break/><text:s text:c="2"/>CBRN-Erkundungswagen (CBRN ErkW)<text:line-break/><text:s text:c="2"/>CBRN-Messleitkomponente (CBRN MLK)</text:p>
      <text:h text:style-name="Heading_20_3" text:outline-level="3"><text:bookmark-start text:name="__RefHeading___medizinische_task_force_mtf_3"/><text:bookmark-start text:name="medizinische_task_force_mtf"/>Medizinische Task Force (MTF)<text:bookmark-end text:name="__RefHeading___medizinische_task_force_mtf_3"/><text:bookmark-end text:name="medizinische_task_force_mtf"/></text:h>
      <text:p text:style-name="Text_20_body">    Kommandowagen (KdoW)</text:p>
      <text:p text:style-name="Preformatted_20_Text"><text:s text:c="2"/>Gerätewagen Behandlung (GW Beh)<text:line-break/><text:s text:c="2"/>Gerätewagen Dekontamination Verletzter (GW Dekon V)<text:line-break/><text:s text:c="2"/>Gerätewagen Sanität (GW San)<text:line-break/><text:s text:c="2"/>Mannschaftstransportwagen Behandlung (MTW Beh)<text:line-break/><text:s text:c="2"/>Gerätewagen Logistik (GW Log)<text:line-break/><text:s text:c="2"/>Mannschaftstransportwagen Dekontamination Verletzter (MTW Dekon V)<text:line-break/><text:s text:c="2"/>Krankentransportwagen Typ B (KTW Typ B)</text:p>
      <text:h text:style-name="Heading_20_3" text:outline-level="3"><text:bookmark-start text:name="__RefHeading___analytische_task_force_atf_4"/><text:bookmark-start text:name="analytische_task_force_atf"/>Analytische Task Force (ATF):<text:bookmark-end text:name="__RefHeading___analytische_task_force_atf_4"/><text:bookmark-end text:name="analytische_task_force_atf"/></text:h>
      <text:p text:style-name="Preformatted_20_Text"><text:s text:c="2"/>Einsatzleitwagen ATF (ELW ATF)<text:line-break/><text:s text:c="2"/>Gerätewagen ATF (GW ATF)<text:line-break/><text:s text:c="2"/>CBRN-Erkundungswagen (CBRN ErkW)<text:line-break/><text:s text:c="2"/>ATF-Messgeräte (chemisch, radiologisch)<text:line-break/><text:s text:c="2"/>ATF-Messgeräte (biologisch)</text:p>
      <text:p text:style-name="Text_20_body">Die Unterstützungskomponente umfasst folgende Fahrzeuge:</text:p>
      <text:p text:style-name="Preformatted_20_Text"><text:s text:c="2"/>Löschgruppenfahrzeug Katastrophenschutz (LF-KatS)<text:line-break/><text:s text:c="2"/>Schlauchwagen Katastrophenschutz (SW-KatS)<text:line-break/><text:s text:c="2"/>Gerätewagen Betreuung (GW Bt)<text:line-break/><text:s text:c="2"/>Mannschaftstransportwagen Betreuung (MTW Bt)<text:line-break/><text:s text:c="2"/>Krankentransportwagen Typ B (KTW Typ B)</text:p>
      <text:p text:style-name="Text_20_body">Für die eingesetzten Fahrzeugtypen liegen Zusatzinformationen vor:</text:p>
      <text:p text:style-name="Preformatted_20_Text"><text:s text:c="2"/>Begleithefte<text:line-break/><text:s text:c="2"/>Ausstattungslisten<text:line-break/><text:s text:c="2"/>Typenblätter<text:line-break/><text:s text:c="2"/>Betriebsanleitungen<text:line-break/><text:s text:c="2"/>Fotografien<text:line-break/><text:s text:c="2"/></text:p>
      <text:p text:style-name="Text_20_body">&lt;html&gt;&lt;img src=„<text:a xlink:type="simple" xlink:href="https://vg08.met.vgwort.de/na/3e10423b5b79472fb88c24dcbfb44131" text:style-name="Internet_20_link" text:visited-style-name="Visited_20_Internet_20_Link">https://vg08.met.vgwort.de/na/3e10423b5b79472fb88c24dcbfb44131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0:59</meta:creation-date>
    <dc:creator>Generated</dc:creator>
    <dc:date>2025-12-10T05::00:59</dc:date>
    <dc:language>en-US</dc:language>
    <meta:editing-cycles>1</meta:editing-cycles>
    <meta:editing-duration>PT0S</meta:editing-duration>
    <dc:title>wiki:zivilschutzfahrzeuge</dc:title>
  </office:meta>
</office:document-meta>
</file>