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perspektiven"/><text:bookmark-start text:name="__RefHeading___wir_und_die_andereneine_zeitleiste_der_perspektiven_1"/><text:bookmark-start text:name="wir_und_die_andereneine_zeitleiste_der_perspektiven"/>Wir und die Anderen: Eine Zeitleiste der Perspektiven<text:bookmark-end text:name="__RefHeading___wir_und_die_andereneine_zeitleiste_der_perspektiven_1"/><text:bookmark-end text:name="wir_und_die_andereneine_zeitleiste_der_perspektiven"/></text:h>
      <text:p text:style-name="Text_20_body">→ <text:a xlink:type="simple" xlink:href="https://willy-janssen.de/doku.php/wiki/imagination_und_anschauung" text:style-name="Internet_20_link" text:visited-style-name="Visited_20_Internet_20_Link">Imagination und Anschauung</text:a></text:p>
      <text:h text:style-name="Heading_20_3" text:outline-level="3"><text:bookmark-start text:name="__RefHeading___mittelalter_2"/><text:bookmark-start text:name="mittelalter"/>Mittelalter<text:bookmark-end text:name="__RefHeading___mittelalter_2"/><text:bookmark-end text:name="mittelalter"/></text:h>
      <text:list text:style-name="List_20_1" text:continue-numbering="false">
        <text:list-item>
          <text:p text:style-name="LastListParagraph_List_20_1_Content_First"> <text:span text:style-name="Source_20_Text">Esch, Arnold</text:span><text:line-break/><text:span text:style-name="Emphasis">Anschauung und Begriff: Die Bewältigung fremder Wirklichkeit durch den Vergleich in Reiseberichten des späten Mittelalters</text:span>.<text:line-break/>S. 70-79 in: derselbe: Zeitalter und Menschenalter. 1994; = Historische Zeitschrift, 253 (1991) 281 <text:a xlink:type="simple" xlink:href="https://doi.org/10.1524/hzhz.1991.253.jg.281" text:style-name="Internet_20_link" text:visited-style-name="Visited_20_Internet_20_Link">DOI</text:a></text:p>
        </text:list-item>
      </text:list>
      <text:h text:style-name="Heading_20_3" text:outline-level="3"><text:bookmark-start text:name="__RefHeading___renaissance_3"/><text:bookmark-start text:name="renaissance"/>Renaissance<text:bookmark-end text:name="__RefHeading___renaissance_3"/><text:bookmark-end text:name="renaissance"/></text:h>
      <text:list text:style-name="List_20_1" text:continue-numbering="false">
        <text:list-item>
          <text:p text:style-name="LastListParagraph_List_20_1_Content_First"> <text:span text:style-name="Source_20_Text">O'Brien, John</text:span><text:line-break/><text:span text:style-name="Emphasis">To the Ends of the Earth: Renaissance Journeys and Imagination's Sight.</text:span><text:line-break/>Seventeenth-Century French Studies 30.1 (2008) 17–31.</text:p>
        </text:list-item>
      </text:list>
      <text:h text:style-name="Heading_20_3" text:outline-level="3"><text:bookmark-start text:name="__RefHeading___ab_dem_16._jahrhundert_4"/><text:bookmark-start text:name="ab_dem_16._jahrhundert"/>Ab dem 16. Jahrhundert<text:bookmark-end text:name="__RefHeading___ab_dem_16._jahrhundert_4"/><text:bookmark-end text:name="ab_dem_16._jahrhundert"/></text:h>
      <text:list text:style-name="List_20_1" text:continue-numbering="false">
        <text:list-item>
          <text:p text:style-name="List_20_1_Content_First"> <text:span text:style-name="Strong_20_Emphasis">16./17. Jahrhundert:</text:span> <text:span text:style-name="Source_20_Text">Ina Schabert</text:span>, <text:span text:style-name="Source_20_Text">Michaela Boenke</text:span><text:line-break/><text:span text:style-name="Emphasis">Imaginationen des Anderen im 16. und 17. Jahrhundert.</text:span><text:line-break/>(=Wolfenbütteler Forschungen, 97) 288 S., Ill., Karten. Wiesbaden 2002: Harrassowitz. Inhalt u.a.</text:p>
          <text:list text:style-name="List_20_1">
            <text:list-item>
              <text:p text:style-name="List_20_1_Content_Last"> B. Klein<text:line-break/>Randfiguren. Othello, Oroonoko und die kartographische Repräsentation Afrikas</text:p>
            </text:list-item>
          </text:list>
        </text:list-item>
      </text:list>
      <text:h text:style-name="Heading_20_3" text:outline-level="3"><text:bookmark-start text:name="__RefHeading___ab_dem_18._jahrhundert_5"/><text:bookmark-start text:name="ab_dem_18._jahrhundert"/>Ab dem 18. Jahrhundert<text:bookmark-end text:name="__RefHeading___ab_dem_18._jahrhundert_5"/><text:bookmark-end text:name="ab_dem_18._jahrhundert"/></text:h>
      <text:list text:style-name="List_20_1" text:continue-numbering="false">
        <text:list-item>
          <text:p text:style-name="LastListParagraph_List_20_1_Content_First"> <text:span text:style-name="Strong_20_Emphasis">1796</text:span> <text:span text:style-name="Source_20_Text">Freiherr Adolf von Knigge</text:span><text:line-break/><text:span text:style-name="Emphasis">Welt- und Menschenkenntniss: Ein Pendant zu dem Buche Umgang mit Menschen</text:span>. <text:line-break/>Frankfurt </text:p>
        </text:list-item>
      </text:list>
      <text:h text:style-name="Heading_20_3" text:outline-level="3"><text:bookmark-start text:name="__RefHeading___ab_dem_19._jahrhundert_6"/><text:bookmark-start text:name="ab_dem_19._jahrhundert"/>Ab dem 19. Jahrhundert<text:bookmark-end text:name="__RefHeading___ab_dem_19._jahrhundert_6"/><text:bookmark-end text:name="ab_dem_19._jahrhundert"/></text:h>
      <text:list text:style-name="List_20_1" text:continue-numbering="false">
        <text:list-item>
          <text:p text:style-name="List_20_1_Content_First"> <text:span text:style-name="Strong_20_Emphasis">1843</text:span> <text:span text:style-name="Source_20_Text">Karl Julius Weber</text:span><text:line-break/><text:span text:style-name="Emphasis">Demokritos oder hinterlassene Papiere eines lachenden Philosophen</text:span><text:line-break/>Bd. 5 (= Teil 9/10) [Die Nationen]<text:line-break/>Rieger Stuttgart</text:p>
        </text:list-item>
        <text:list-item>
          <text:p text:style-name="List_20_1_Content"> <text:span text:style-name="Source_20_Text">Louis Desnoyers</text:span><text:line-break/><text:span text:style-name="Emphasis">Les Étrangers à Paris</text:span><text:line-break/>XXXV, 525 S. Ill. Paris 1846: Warée. <text:a xlink:type="simple" xlink:href="https://gallica.bnf.fr/ark:/12148/bpt6k1079900" text:style-name="Internet_20_link" text:visited-style-name="Visited_20_Internet_20_Link">Online</text:a> </text:p>
        </text:list-item>
        <text:list-item>
          <text:p text:style-name="List_20_1_Content_Last"> <text:span text:style-name="Strong_20_Emphasis">1849</text:span> <text:span text:style-name="Source_20_Text">Favell Lee Mortimer</text:span> (1802–1878), <text:span text:style-name="Source_20_Text">Todd Pruzan</text:span>(Hg.)<text:line-break/><text:span text:style-name="Emphasis">Die scheußlichsten <text:a xlink:type="simple" xlink:href="https://willy-janssen.de/doku.php/wiki/staaten" text:style-name="Internet_20_link" text:visited-style-name="Visited_20_Internet_20_Link">Länder</text:a> der <text:a xlink:type="simple" xlink:href="https://willy-janssen.de/doku.php/wiki/welt" text:style-name="Internet_20_link" text:visited-style-name="Visited_20_Internet_20_Link">Welt</text:a>. Mrs. Mortimers übellauniger Reiseführer</text:span>.<text:line-break/>Mit einer Einleitung von Todd Pruzan. Aus dem Englischen von Martin Ruben Becker (The Clumsiest People in Europa, 2005) 244 S., Ill. München 2007: Piper. [J. Hatchard &amp; Son, London, 1849]</text:p>
        </text:list-item>
      </text:list>
      <text:list text:style-name="List_20_1" text:continue-numbering="false">
        <text:list-item>
          <text:p text:style-name="LastListParagraph_List_20_1_Content_First"> <text:span text:style-name="Source_20_Text">Mulvey, Christopher</text:span><text:line-break/><text:span text:style-name="Emphasis">Anglo-American Fictions: National Characteristics in Nineteenth-Century Travel Literature.</text:span><text:line-break/>S. 61-77 in: Ian F.A. Bell, D.K. Adams (Hg.): American Literary Landscapes: The Fiction and the Fact. London 1988: Vision Press.</text:p>
        </text:list-item>
      </text:list>
      <text:h text:style-name="Heading_20_3" text:outline-level="3"><text:bookmark-start text:name="__RefHeading___ab_dem_20._jahrhundert_7"/><text:bookmark-start text:name="ab_dem_20._jahrhundert"/>Ab dem 20. Jahrhundert<text:bookmark-end text:name="__RefHeading___ab_dem_20._jahrhundert_7"/><text:bookmark-end text:name="ab_dem_20._jahrhundert"/></text:h>
      <text:list text:style-name="List_20_1" text:continue-numbering="false">
        <text:list-item>
          <text:p text:style-name="List_20_1_Content_First"> <text:span text:style-name="Strong_20_Emphasis">1912</text:span> <text:span text:style-name="Source_20_Text">Hans Paasche</text:span><text:line-break/><text:span text:style-name="Emphasis">Die Forschungsreise des Afrikaners <text:span text:style-name="Source_20_Text">Lukanga Mukara</text:span> ins innerste Deutschland</text:span><text:line-break/>Zuletzt erschienen als Goldmann-Taschenbuch 9580, hrsgg. v. Franziskus Hähnel und mit einem Nachwort von Iring Fetscher<text:line-break/>Der Pazifist und radikale Demokrat Paasche formulierte ab 1912 in der Zeitschrift <text:span text:style-name="Emphasis">Der Vortrupp</text:span> seine Kulturkritik, indem er den in <text:a xlink:type="simple" xlink:href="https://willy-janssen.de/doku.php/wiki/europa" text:style-name="Internet_20_link" text:visited-style-name="Visited_20_Internet_20_Link">Europa</text:a> reisenden Afrikaner <text:span text:style-name="Source_20_Text">Lukanga Mukara</text:span> Briefe an seinen König schreiben läßt, die seine Verwunderung über die seltsamen Gebräuche der Europäer ausdrücken. Paasche hatte seine Hochzeitsreise zu den Nilquellen gemacht und fragte sich damals bereits selbstkritisch, welchen Wert wohl unsere Kultur für die Kultur des Reiselandes haben mochte.</text:p>
        </text:list-item>
        <text:list-item>
          <text:p text:style-name="List_20_1_Content"> <text:span text:style-name="Strong_20_Emphasis">1916</text:span> <text:span text:style-name="Source_20_Text">Else Marquardsen-Kamphövener</text:span><text:line-break/><text:span text:style-name="Emphasis">Das Wesen des Osmanen. Ein Berater für <text:a xlink:type="simple" xlink:href="https://willy-janssen.de/doku.php/wiki/orient" text:style-name="Internet_20_link" text:visited-style-name="Visited_20_Internet_20_Link">Orient</text:a>fahrer</text:span><text:line-break/>122 S., Roland Verlag, München</text:p>
        </text:list-item>
        <text:list-item>
          <text:p text:style-name="List_20_1_Content"> <text:span text:style-name="Strong_20_Emphasis">1920</text:span> <text:span text:style-name="Source_20_Text">Erich Scheuermann</text:span><text:line-break/><text:span text:style-name="Emphasis">Der Papalagi</text:span><text:line-break/>Die Reden des Südsee-Häuptlings Tuiavii aus Tiavea.<text:line-break/>Verschiedenste Ausgaben. Der Papalagi wird als Plagiat des Lukanga Mukara betrachtet, ist jedoch seiner geringeren Tiefe wegen verbreiteter. Scheuermanns Erfahrungen beruhten auf einem längeren Samoa-Aufenthalt. </text:p>
        </text:list-item>
        <text:list-item>
          <text:p text:style-name="List_20_1_Content"> <text:span text:style-name="Strong_20_Emphasis">1953</text:span> <text:span text:style-name="Source_20_Text">Doré Ogrizek &amp; Pierre Danino</text:span><text:line-break/><text:span text:style-name="Emphasis">Welt-Knigge: Woraus man ersehen kann, wo die einzelnen <text:a xlink:type="simple" xlink:href="https://willy-janssen.de/doku.php/wiki/voelkerkunde" text:style-name="Internet_20_link" text:visited-style-name="Visited_20_Internet_20_Link">Völker</text:a> empfindlich sind und wie man sich in der Welt benehmen muss</text:span><text:line-break/>510 S. Saarbrücken  1953: West-Ost-Verl.</text:p>
        </text:list-item>
        <text:list-item>
          <text:p text:style-name="List_20_1_Content"> <text:span text:style-name="Strong_20_Emphasis">1955</text:span> <text:span text:style-name="Source_20_Text">Hans-Otto Meissner</text:span><text:line-break/><text:span text:style-name="Emphasis">Reise richtig, auch im Ausland</text:span><text:line-break/>268 S., Giessen Brühl 1955<text:line-break/>U.a. mit dem Kapitel: »Die Tore der <text:a xlink:type="simple" xlink:href="https://willy-janssen.de/doku.php/wiki/welt" text:style-name="Internet_20_link" text:visited-style-name="Visited_20_Internet_20_Link">Welt</text:a> stehen uns wieder offen«</text:p>
        </text:list-item>
        <text:list-item>
          <text:p text:style-name="List_20_1_Content"> <text:span text:style-name="Strong_20_Emphasis">1962</text:span> <text:span text:style-name="Emphasis">Woanders lebt man anders</text:span><text:line-break/>188 S., Praesentverl. Peter Gütersloh <text:line-break/>24 Autoren zu unterschiedlichen europäischen Ländern und Türkei.</text:p>
        </text:list-item>
        <text:list-item>
          <text:p text:style-name="List_20_1_Content"> <text:span text:style-name="Strong_20_Emphasis">1965</text:span> <text:span text:style-name="Source_20_Text">Richard Kirn, Chlodwig Poth</text:span><text:line-break/><text:span text:style-name="Emphasis">Andere leben anders: Heiteres Kaleidoskop unseres <text:a xlink:type="simple" xlink:href="https://willy-janssen.de/doku.php/wiki/kontinente" text:style-name="Internet_20_link" text:visited-style-name="Visited_20_Internet_20_Link">Kontinents</text:a></text:span><text:line-break/>135 S., Europa Union Verl. Bonn</text:p>
        </text:list-item>
        <text:list-item>
          <text:p text:style-name="List_20_1_Content"> <text:span text:style-name="Strong_20_Emphasis">1983</text:span> <text:span text:style-name="Source_20_Text">Karla Fohrbeck, Andreas Johannes Wiesand</text:span><text:line-break/><text:span text:style-name="Emphasis">Wir Eingeborenen</text:span><text:line-break/>Zivilisierte Wilde und exotische Europäer. Magie und <text:a xlink:type="simple" xlink:href="https://willy-janssen.de/doku.php/wiki/aufklaerung" text:style-name="Internet_20_link" text:visited-style-name="Visited_20_Internet_20_Link">Aufklärung</text:a> im Kulturvergleich.<text:line-break/>Reinbek: Rowohlt rororo 7764<text:line-break/>Die beiden Kulturforscher machen aufmerksam auf Anschauungen, Sitten und Lebensweisen in Mitteleuropa, die wir nur deswegen als selbstverständlich akzeptieren, weil sie uns von Kindheit an vertraut seind. Erst die Gegenüberstellung vergleichbarer Lebensweisen anderer Kulturkreise fördert ein Gefühl dafür, wie exotisch unser Verhalten andernorts anmuten kann.</text:p>
        </text:list-item>
        <text:list-item>
          <text:p text:style-name="List_20_1_Content"> <text:span text:style-name="Strong_20_Emphasis">1988</text:span> <text:span text:style-name="Source_20_Text">Christian Adler</text:span><text:line-break/><text:span text:style-name="Emphasis">Achtung, <text:a xlink:type="simple" xlink:href="https://willy-janssen.de/doku.php/wiki/tourist" text:style-name="Internet_20_link" text:visited-style-name="Visited_20_Internet_20_Link">Touristen</text:a>!</text:span><text:line-break/>[der Beitrag eines Verhaltensforschers zum Thema Ferntourismus nebst Anregungen zum richtigen Verhalten im Ausland]<text:line-break/>128 S. Rump, Bielefeld<text:line-break/>Der Verhaltensforscher Adler, selbst als Reiseleiter tätig, hinterfragte bereits 1979 das Verhalten von Ferntouristen im Ausland, führt zahlreiche Beispiele für Konfliktverhalten auf und wählt den Perspektivwechsel, um das zu verdeutlichen. Praktisch, anschaulich, unterhaltsam zu lesen.</text:p>
        </text:list-item>
        <text:list-item>
          <text:p text:style-name="List_20_1_Content_Last"> <text:span text:style-name="Strong_20_Emphasis">1997</text:span> <text:span text:style-name="Source_20_Text">Harreus, D., &amp; Ruge, P.</text:span><text:line-break/><text:span text:style-name="Emphasis">Was reist denn da?</text:span><text:line-break/>[ein Buch zum Bestimmen der natürlich vorkommenden und selten kultivierten Touristen <text:a xlink:type="simple" xlink:href="https://willy-janssen.de/doku.php/wiki/europa" text:style-name="Internet_20_link" text:visited-style-name="Visited_20_Internet_20_Link">Europas</text:a>.<text:line-break/>Kultivierte und wilde <text:a xlink:type="simple" xlink:href="https://willy-janssen.de/doku.php/wiki/tourist" text:style-name="Internet_20_link" text:visited-style-name="Visited_20_Internet_20_Link">Touristen</text:a> kennenlernen, bestimmen und sammeln; mit dem praktischen Spezialbestimmungsschlüssel]<text:line-break/>80 S. Tomus, München </text:p>
        </text:list-item>
      </text:list>
      <text:h text:style-name="Heading_20_3" text:outline-level="3"><text:bookmark-start text:name="__RefHeading___ab_dem_21._jahrhundert_8"/><text:bookmark-start text:name="ab_dem_21._jahrhundert"/>Ab dem 21. Jahrhundert<text:bookmark-end text:name="__RefHeading___ab_dem_21._jahrhundert_8"/><text:bookmark-end text:name="ab_dem_21._jahrhundert"/></text:h>
      <text:list text:style-name="List_20_1" text:continue-numbering="false">
        <text:list-item>
          <text:p text:style-name="List_20_1_Content_First"> <text:span text:style-name="Strong_20_Emphasis">2003</text:span> <text:span text:style-name="Source_20_Text">Mckercher, B., &amp; du Cros, H.</text:span><text:line-break/><text:span text:style-name="Emphasis">Testing a cultural tourism typology.</text:span><text:line-break/>International Journal of Tourism Research. , 5(1) 45-58 DOI: 10.1002/jtr.417</text:p>
        </text:list-item>
        <text:list-item>
          <text:p text:style-name="List_20_1_Content_Last"> <text:a xlink:type="simple" xlink:href="https://www.welt.de/reise/gallery106848075/Eine-Typologie-des-deutschen-Weltreisenden.html" text:style-name="Internet_20_link" text:visited-style-name="Visited_20_Internet_20_Link">Die Welt</text:a> erstellte »Eine Typologie des deutschen Weltreisenden« je nach Reiseziel: Ägypten, China, Deutschland, Frankreich, Italien, Kuba, Neuseeland, Österreich, Polen, Seychellen, Spanien, Thailand, Türkei, USA - basierend auf Umfrageergebni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7:01</meta:creation-date>
    <dc:creator>Generated</dc:creator>
    <dc:date>2025-12-06T11::27:01</dc:date>
    <dc:language>en-US</dc:language>
    <meta:editing-cycles>1</meta:editing-cycles>
    <meta:editing-duration>PT0S</meta:editing-duration>
    <dc:title>wiki:zeitleiste_perspektiven</dc:title>
  </office:meta>
</office:document-meta>
</file>