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ehnlochschluessel"/><text:bookmark-start text:name="__RefHeading___zehnlochschluessel_1"/><text:bookmark-start text:name="zehnlochschluessel"/>Zehnlochschlüssel<text:bookmark-end text:name="__RefHeading___zehnlochschluessel_1"/><text:bookmark-end text:name="zehnlochschluessel"/></text:h>
      <text:p text:style-name="Text_20_body">Leichtes und handliches Universal-Werkzeug mit den <text:a xlink:type="simple" xlink:href="https://willy-janssen.de/doku.php/wiki/willywikimigration552" text:style-name="Internet_20_link" text:visited-style-name="Visited_20_Internet_20_Link">Schlüsselweiten </text:a> 6 bis 15; früher das Universalwerkzeug für Fahrräder, heute abgelöst vom Multitool mit <text:a xlink:type="simple" xlink:href="https://willy-janssen.de/doku.php/wiki/willywikimigration319" text:style-name="Internet_20_link" text:visited-style-name="Visited_20_Internet_20_Link">Inbus</text:a>-Schlüsseln.</text:p>
      <text:p text:style-name="Horizontal_20_Line"/>
      <text:p text:style-name="Text_20_body">*<text:a xlink:type="simple" xlink:href="https://willy-janssen.de/doku.php/wiki/willywikimigration688" text:style-name="Internet_20_link" text:visited-style-name="Visited_20_Internet_20_Link">Werkzeuge: Qualität und Herstell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4::16:06</meta:creation-date>
    <dc:creator>Generated</dc:creator>
    <dc:date>2025-12-07T14::16:06</dc:date>
    <dc:language>en-US</dc:language>
    <meta:editing-cycles>1</meta:editing-cycles>
    <meta:editing-duration>PT0S</meta:editing-duration>
    <dc:title>wiki:zehnlochschluessel</dc:title>
  </office:meta>
</office:document-meta>
</file>