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yugen"/><text:bookmark-start text:name="__RefHeading___yugen_1"/><text:bookmark-start text:name="yugen"/>Yugen<text:bookmark-end text:name="__RefHeading___yugen_1"/><text:bookmark-end text:name="yugen"/></text:h>
      <text:p text:style-name="Text_20_body"><text:span text:style-name="Emphasis">Japanisch</text:span><text:line-break/>
Wie <text:a xlink:type="simple" xlink:href="https://willy-janssen.de/doku.php/wiki/wabi-sabi" text:style-name="Internet_20_link" text:visited-style-name="Visited_20_Internet_20_Link">Wabi-sabi</text:a> ein ästhetisches Prinzip. Anders als dieses sucht Yugen die Schönheit nicht in einer oberflächlichen Unvollkommenheit, sondern im Erahnen des Nicht-Sichtbaren in der Ferne, in der Weite, im Dunst. In Yugen verbinden sich ein überwältigendes Gefühl für die Vollkommenheit des Universums mit einem Gefühl, wie unbedeutend man selber ist, etwa auf einer Bergspitze, am Meer, im Nebel des Waldes, in der Wüste.</text:p>
      <text:p text:style-name="Horizontal_20_Line"/>
      <text:p text:style-name="Text_20_body">Siehe auch<text:line-break/>
* <text:a xlink:type="simple" xlink:href="https://willy-janssen.de/doku.php/wiki/bergtatt" text:style-name="Internet_20_link" text:visited-style-name="Visited_20_Internet_20_Link">Bergtatt</text:a><text:line-break/>
* <text:a xlink:type="simple" xlink:href="https://willy-janssen.de/doku.php/wiki/liste_unuebersetzbarer_reisebegriffe" text:style-name="Internet_20_link" text:visited-style-name="Visited_20_Internet_20_Link">Liste der unübersetzbaren reiserelevanten Begriff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21::37:48</meta:creation-date>
    <dc:creator>Generated</dc:creator>
    <dc:date>2025-12-06T21::37:48</dc:date>
    <dc:language>en-US</dc:language>
    <meta:editing-cycles>1</meta:editing-cycles>
    <meta:editing-duration>PT0S</meta:editing-duration>
    <dc:title>wiki:yugen</dc:title>
  </office:meta>
</office:document-meta>
</file>