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ohnkoffer"/><text:bookmark-start text:name="__RefHeading___wohnkoffer_1"/><text:bookmark-start text:name="wohnkoffer"/>Wohnkoffer<text:bookmark-end text:name="__RefHeading___wohnkoffer_1"/><text:bookmark-end text:name="wohnkoffer"/></text:h>
      <text:p text:style-name="Text_20_body">Auswahlkriterien:</text:p>
      <text:list text:style-name="List_20_1" text:continue-numbering="false">
        <text:list-item>
          <text:p text:style-name="List_20_1_Content_First"> Innenmaße, insbesondere<text:line-break/>Kopffreiheit und <text:line-break/>Schlaflänge quer</text:p>
        </text:list-item>
        <text:list-item>
          <text:p text:style-name="List_20_1_Content"> Außenmaße: <text:line-break/>zum Basisfahrzeug passend<text:line-break/>für Containertransport geeignet</text:p>
        </text:list-item>
        <text:list-item>
          <text:p text:style-name="List_20_1_Content"> Gewicht</text:p>
        </text:list-item>
        <text:list-item>
          <text:p text:style-name="List_20_1_Content"> Tragende Materialien:<text:line-break/>Aluminium (Dichte 2,7 g/ml)<text:line-break/>GFK: Glasfasern in Kunstharz/Kunststoff (Dichte 2 g/ml)<text:line-break/>CFK: Kohlenstofffasern in Kunstharz (Dichte 1,5 g/ml)</text:p>
        </text:list-item>
        <text:list-item>
          <text:p text:style-name="List_20_1_Content"> Konstruktion, insbesondere<text:line-break/>Geländeverhalten<text:line-break/>Stege (Kältebrücken)<text:line-break/>Einbau von Fenstern und Türen</text:p>
        </text:list-item>
        <text:list-item>
          <text:p text:style-name="List_20_1_Content"> Dämmende Materialien gegen Wärme, Kälte, Schall<text:line-break/>PUR Polyurethan-Schaum<text:line-break/>PIR  Polyisocyanat-Schaum<text:line-break/>XPS Extrudierter Polystyrol-Hartschaum, z. B. Styrodur, Styrofoam</text:p>
        </text:list-item>
        <text:list-item>
          <text:p text:style-name="List_20_1_Content"> Abnehmen &amp; Absetzen:<text:line-break/>Containerecken<text:line-break/>Stützfüße<text:line-break/>Profilkufen</text:p>
        </text:list-item>
        <text:list-item>
          <text:p text:style-name="List_20_1_Content"> Klapptritte</text:p>
        </text:list-item>
        <text:list-item>
          <text:p text:style-name="List_20_1_Content"> begehbares Dach</text:p>
        </text:list-item>
        <text:list-item>
          <text:p text:style-name="List_20_1_Content"> Tür</text:p>
        </text:list-item>
        <text:list-item>
          <text:p text:style-name="List_20_1_Content"> Fenster &amp; Dachluken</text:p>
        </text:list-item>
        <text:list-item>
          <text:p text:style-name="List_20_1_Content"> Stauraumklappen</text:p>
        </text:list-item>
        <text:list-item>
          <text:p text:style-name="List_20_1_Content"> Sicherung &amp; Einbruchschutz</text:p>
        </text:list-item>
        <text:list-item>
          <text:p text:style-name="List_20_1_Content"> Tunnel zum Führerhaus</text:p>
        </text:list-item>
        <text:list-item>
          <text:p text:style-name="List_20_1_Content"> Versorgungssysteme:<text:line-break/>Wasser und Abwasser<text:line-break/>Strom (Batteriesystem &amp; externe Versorgung)<text:line-break/>Beleuchtung innen und außen<text:line-break/>Kommunikation<text:line-break/>Belüftung &amp; Klimaanlage</text:p>
        </text:list-item>
        <text:list-item>
          <text:p text:style-name="List_20_1_Content"> Befestigungsschienen innen</text:p>
        </text:list-item>
        <text:list-item>
          <text:p text:style-name="List_20_1_Content"> Anschaffungskosten</text:p>
        </text:list-item>
        <text:list-item>
          <text:p text:style-name="List_20_1_Content_Last"> Aussehen &amp; Verarbeitung </text:p>
        </text:list-item>
      </text:list>
      <text:p text:style-name="Horizontal_20_Line"/>
      <text:p text:style-name="Text_20_body">Auch: Alukoffer, Bundeswehrkabine, Container, Funkkabine, <text:line-break/>
<text:a xlink:type="simple" xlink:href="https://willy-janssen.de/doku.php/wiki/shelter" text:style-name="Internet_20_link" text:visited-style-name="Visited_20_Internet_20_Link">Shelter</text:a> (Zeppelin, Dornier)<text:line-break/>
siehe auch:<text:line-break/>
* <text:a xlink:type="simple" xlink:href="https://willy-janssen.de/doku.php/wiki/willywikimigration050" text:style-name="Internet_20_link" text:visited-style-name="Visited_20_Internet_20_Link">Austauschbare Ladungsgüter</text:a><text:line-break/>
* <text:a xlink:type="simple" xlink:href="https://willy-janssen.de/doku.php/wiki/container-verschiffung" text:style-name="Internet_20_link" text:visited-style-name="Visited_20_Internet_20_Link">Container-Verschiff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30:10</meta:creation-date>
    <dc:creator>Generated</dc:creator>
    <dc:date>2025-12-07T01::30:10</dc:date>
    <dc:language>en-US</dc:language>
    <meta:editing-cycles>1</meta:editing-cycles>
    <meta:editing-duration>PT0S</meta:editing-duration>
    <dc:title>wiki:wohnkoffer</dc:title>
  </office:meta>
</office:document-meta>
</file>