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erther_i"/><text:bookmark-start text:name="__RefHeading___woerther_i_1"/><text:bookmark-start text:name="woerther_i"/>Wörther I<text:bookmark-end text:name="__RefHeading___woerther_i_1"/><text:bookmark-end text:name="woerther_i"/></text:h>
      <text:p text:style-name="Text_20_body">Leichte kubische *<text:a xlink:type="simple" xlink:href="https://willy-janssen.de/doku.php/wiki/frontlenker" text:style-name="Internet_20_link" text:visited-style-name="Visited_20_Internet_20_Link">Frontlenker</text:a> aus dem *<text:a xlink:type="simple" xlink:href="https://willy-janssen.de/doku.php/wiki/daimler-benz" text:style-name="Internet_20_link" text:visited-style-name="Visited_20_Internet_20_Link">Daimler-Benz</text:a>-Werk in Wörth 1965 bis 1984 unter elf Tonnen Gesamtgewicht. Nachfolger der *<text:a xlink:type="simple" xlink:href="https://willy-janssen.de/doku.php/wiki/kurzhauber" text:style-name="Internet_20_link" text:visited-style-name="Visited_20_Internet_20_Link">Kurzhauber</text:a> und Vorläufer der LK-Klasse mit kippbarem Führerhaus. Die schweren kubuschen Frontlenker über 14 Tonnen (1963 - 1974) wurden als *<text:a xlink:type="simple" xlink:href="https://willy-janssen.de/doku.php/wiki/adventskalender" text:style-name="Internet_20_link" text:visited-style-name="Visited_20_Internet_20_Link">Adventskalender</text:a> bek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45:48</meta:creation-date>
    <dc:creator>Generated</dc:creator>
    <dc:date>2025-12-06T16::45:48</dc:date>
    <dc:language>en-US</dc:language>
    <meta:editing-cycles>1</meta:editing-cycles>
    <meta:editing-duration>PT0S</meta:editing-duration>
    <dc:title>wiki:woerther_i</dc:title>
  </office:meta>
</office:document-meta>
</file>