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nterdiesel"/><text:bookmark-start text:name="__RefHeading___winterdiesel_1"/><text:bookmark-start text:name="winterdiesel"/>Winterdiesel<text:bookmark-end text:name="__RefHeading___winterdiesel_1"/><text:bookmark-end text:name="winterdiesel"/></text:h>
      <text:p text:style-name="Text_20_body">In Deutschland wird vom 15. November bis 28. Februar Winterdiesel getankt, der bis minus 20 Grad Celsius ein *<text:a xlink:type="simple" xlink:href="https://willy-janssen.de/doku.php/wiki/versulzen" text:style-name="Internet_20_link" text:visited-style-name="Visited_20_Internet_20_Link">Versulzen</text:a> verhindern soll. Dazu werden dem Diesel Petroleum oder Benzin (30 bis 50%) zugesetzt.</text:p>
      <text:p text:style-name="Text_20_body">Dies behebt das Problem bei älteren Motoren.
Moderne Dieselmotoren mögen das aber nicht; die Hersteller empfehlen Additive.
Manche Motor haben eine Kraftstoffvorwärmung, diese kann mit der Diesel-Standheizung kombiniert werden.
Aus sibirischen Regionen und von der Armee sind diverse Vorheizpraktiken mit offenem Feuer bekannt.</text:p>
      <text:p text:style-name="Horizontal_20_Line"/>
      <text:p text:style-name="Text_20_body">siehe auch *<text:a xlink:type="simple" xlink:href="https://willy-janssen.de/doku.php/wiki/dieselqualitaet" text:style-name="Internet_20_link" text:visited-style-name="Visited_20_Internet_20_Link">Dieselqual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5:09</meta:creation-date>
    <dc:creator>Generated</dc:creator>
    <dc:date>2025-12-06T12::15:09</dc:date>
    <dc:language>en-US</dc:language>
    <meta:editing-cycles>1</meta:editing-cycles>
    <meta:editing-duration>PT0S</meta:editing-duration>
    <dc:title>wiki:winterdiesel</dc:title>
  </office:meta>
</office:document-meta>
</file>