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hite_saviors"/><text:bookmark-start text:name="__RefHeading___white_saviors_1"/><text:bookmark-start text:name="white_saviors"/>White Saviors<text:bookmark-end text:name="__RefHeading___white_saviors_1"/><text:bookmark-end text:name="white_saviors"/></text:h>
      <text:p text:style-name="Text_20_body"><text:a xlink:type="simple" xlink:href="https://willy-janssen.de/doku.php/wiki/stereotyp" text:style-name="Internet_20_link" text:visited-style-name="Visited_20_Internet_20_Link">Stereotyp</text:a>, formal verwandt mit <text:span text:style-name="Emphasis">work 'n' travel</text:span>, WWOOOF, <text:a xlink:type="simple" xlink:href="https://willy-janssen.de/doku.php/wiki/au-pair" text:style-name="Internet_20_link" text:visited-style-name="Visited_20_Internet_20_Link">Au-pair</text:a>, in Kamerun sollen sie „poulets bio“ genannt werden. Weiße Helfer oder weiße Retter aus Industrienationen, die nach <text:a xlink:type="simple" xlink:href="https://willy-janssen.de/doku.php/wiki/routen_in_afrika" text:style-name="Internet_20_link" text:visited-style-name="Visited_20_Internet_20_Link">Afrika</text:a> reisen um dort zu helfen, entweder auf eigene Faust als <text:a xlink:type="simple" xlink:href="https://willy-janssen.de/doku.php/wiki/arbeitsnomaden" text:style-name="Internet_20_link" text:visited-style-name="Visited_20_Internet_20_Link">Arbeitsnomade</text:a> oder als Freiwillige in Projekten (»Voluntourism«), siehe auch <text:a xlink:type="simple" xlink:href="https://willy-janssen.de/doku.php/wiki/environmental_savior" text:style-name="Internet_20_link" text:visited-style-name="Visited_20_Internet_20_Link">environmental saviors</text:a>. Das setzt einen starken Antrieb voraus, der gleichwohl fragwürdige Ergebnisse zeitigen kann, denn</text:p>
      <text:list text:style-name="List_20_1" text:continue-numbering="false">
        <text:list-item>
          <text:p text:style-name="List_20_1_Content_First"> Welches <text:a xlink:type="simple" xlink:href="https://willy-janssen.de/doku.php/wiki/das_bild_afrikas" text:style-name="Internet_20_link" text:visited-style-name="Visited_20_Internet_20_Link">Afrikabild</text:a> liegt diesem Engagement zugrunde?</text:p>
        </text:list-item>
        <text:list-item>
          <text:p text:style-name="List_20_1_Content"> Ist das, was man tun will, auch das, was gebraucht wird?</text:p>
        </text:list-item>
        <text:list-item>
          <text:p text:style-name="List_20_1_Content"> Sind die Helfer fachlich qualifiziert?</text:p>
        </text:list-item>
        <text:list-item>
          <text:p text:style-name="List_20_1_Content_Last"> Ist das <text:a xlink:type="simple" xlink:href="https://willy-janssen.de/doku.php/wiki/motive_des_reisens" text:style-name="Internet_20_link" text:visited-style-name="Visited_20_Internet_20_Link">Motiv</text:a> professionell-beruflich oder erwächst es aus dem Wunsch nach Selbsterfahrung oder Selbstoptimieerung des Lebenslaufes?</text:p>
        </text:list-item>
      </text:list>
      <text:p text:style-name="Text_20_body">Der nigerianische Schriftsteller <text:span text:style-name="Source_20_Text">Teju Cole</text:span> spricht von einer »Weisse-Retter-Industrie« und die Uganderin <text:span text:style-name="Source_20_Text">Olivia Alaso</text:span> startete die Initiative <text:a xlink:type="simple" xlink:href="https://nowhitesaviors.org/" text:style-name="Internet_20_link" text:visited-style-name="Visited_20_Internet_20_Link">No White Saviors</text:a>. <text:span text:style-name="Source_20_Text">Celia Parbey</text:span> interviewte <text:span text:style-name="Source_20_Text">Rwothomio Gabriel</text:span> von <text:span text:style-name="Emphasis">No White Saviors</text:span>: „Zu allem Überfluss sollen wir Dankbarkeit zeigen“, <text:a xlink:type="simple" xlink:href="https://www.zeit.de/zett/2021-10/entwicklungshilfe-no-white-saviors-afrika-freiwilligendienst-schaden" text:style-name="Internet_20_link" text:visited-style-name="Visited_20_Internet_20_Link">ZEIT</text:a> 24. Oktober 2021. Starke Aussagen, interessante Leserkommentare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Heiner Hoffmann</text:span><text:line-break/><text:span text:style-name="Emphasis">»Es braucht keine Weißen, die zeigen, wo es langgeht«</text:span><text:line-break/>Spiegel 15.01.2021 <text:a xlink:type="simple" xlink:href="https://www.spiegel.de/ausland/white-saviors-in-afrika-wir-brauchen-keine-weissen-retter-a-853c6e9f-2239-404c-9b90-92ddeb0503d4" text:style-name="Internet_20_link" text:visited-style-name="Visited_20_Internet_20_Link">Online</text:a></text:p>
        </text:list-item>
        <text:list-item>
          <text:p text:style-name="List_20_1_Content"> <text:span text:style-name="Source_20_Text">Bandyopadhyay, Ranjan</text:span><text:line-break/><text:span text:style-name="Emphasis">Volunteer tourism and “The White Man’s Burden”. Globalization of suffering, white savior complex, religion and modernity.</text:span><text:line-break/>Journal of Sustainable Tourism. 27.3 (2019) <text:a xlink:type="simple" xlink:href="https://doi.org/10.1080/09669582.2019.1578361" text:style-name="Internet_20_link" text:visited-style-name="Visited_20_Internet_20_Link">DOI</text:a></text:p>
        </text:list-item>
        <text:list-item>
          <text:p text:style-name="List_20_1_Content"> <text:span text:style-name="Source_20_Text">Bandyopadhyay, R.</text:span><text:line-break/><text:span text:style-name="Emphasis">Volunteer tourism and religion. The cult of Mother Teresa.</text:span><text:line-break/>Annals of Tourism Research, 71 (2018) 67–71.</text:p>
        </text:list-item>
        <text:list-item>
          <text:p text:style-name="List_20_1_Content"> <text:span text:style-name="Source_20_Text">Bandyopadhyay, R.</text:span>, <text:span text:style-name="Source_20_Text">Patil, V.</text:span><text:line-break/><text:span text:style-name="Emphasis">‘The white woman’s burden’. The racialized, gendered politics of volunteer tourism.</text:span><text:line-break/>Tourism Geographies 19 (2017) 644–657.</text:p>
        </text:list-item>
        <text:list-item>
          <text:p text:style-name="List_20_1_Content"> <text:span text:style-name="Source_20_Text">Boffey, D.</text:span><text:line-break/><text:span text:style-name="Emphasis">Students given tips to stop <text:a xlink:type="simple" xlink:href="https://willy-janssen.de/doku.php/wiki/gap_year" text:style-name="Internet_20_link" text:visited-style-name="Visited_20_Internet_20_Link">gap year</text:a> <text:a xlink:type="simple" xlink:href="https://willy-janssen.de/doku.php/wiki/reisen" text:style-name="Internet_20_link" text:visited-style-name="Visited_20_Internet_20_Link">travel</text:a> being ‘a new colonialism’.</text:span><text:line-break/>UK: The Guardian 30. Juli 2011. <text:a xlink:type="simple" xlink:href="https://www.theguardian.com/education/2011/jul/30/gap-year-volunteers-demos" text:style-name="Internet_20_link" text:visited-style-name="Visited_20_Internet_20_Link">Online</text:a></text:p>
        </text:list-item>
        <text:list-item>
          <text:p text:style-name="List_20_1_Content"> <text:span text:style-name="Source_20_Text">Cole, T.</text:span><text:line-break/><text:span text:style-name="Emphasis">The White-Savior Industrial Complex.</text:span><text:line-break/>The Atlantic 21.03.2012.<text:a xlink:type="simple" xlink:href="https://www.theatlantic.com/international/archive/2012/03/the-white-savior-industrial-complex/254843/" text:style-name="Internet_20_link" text:visited-style-name="Visited_20_Internet_20_Link">Online</text:a></text:p>
        </text:list-item>
        <text:list-item>
          <text:p text:style-name="List_20_1_Content"> <text:span text:style-name="Source_20_Text">Conran, M.</text:span><text:line-break/><text:span text:style-name="Emphasis">They really love me! Intimacy in volunteer tourism.</text:span><text:line-break/>Annals of Tourism Research 38 (2011) 1454–1473.</text:p>
        </text:list-item>
        <text:list-item>
          <text:p text:style-name="List_20_1_Content"> <text:span text:style-name="Source_20_Text">Goffe, L. B.</text:span><text:line-break/><text:span text:style-name="Emphasis">Taking on America’s 'Voluntourism'.</text:span><text:line-break/>The New African. 19.03.2015 <text:a xlink:type="simple" xlink:href="https://newafricanmagazine.com/10297/" text:style-name="Internet_20_link" text:visited-style-name="Visited_20_Internet_20_Link">Online</text:a></text:p>
        </text:list-item>
        <text:list-item>
          <text:p text:style-name="List_20_1_Content"> <text:span text:style-name="Source_20_Text">Gray, N.</text:span>, <text:span text:style-name="Source_20_Text">Campbell, L. M.</text:span><text:line-break/><text:span text:style-name="Emphasis">A decommodified experience? Exploring aesthetic, economic and ethical values for volunteer tourism in Costa Rica.</text:span><text:line-break/>Journal of Sustainable Tourism 15 (2007) 463–482. <text:a xlink:type="simple" xlink:href="https://doi.org/10.2167/jost725.0" text:style-name="Internet_20_link" text:visited-style-name="Visited_20_Internet_20_Link">DOI</text:a></text:p>
        </text:list-item>
        <text:list-item>
          <text:p text:style-name="List_20_1_Content"> <text:span text:style-name="Source_20_Text">Kascak, L.</text:span>, <text:span text:style-name="Source_20_Text">Dasgupta, S.</text:span><text:line-break/><text:span text:style-name="Emphasis">#InstagrammingAfrica: The <text:a xlink:type="simple" xlink:href="https://willy-janssen.de/doku.php/wiki/einzelne" text:style-name="Internet_20_link" text:visited-style-name="Visited_20_Internet_20_Link">Narcissism</text:a> of Global Voluntourism.</text:span><text:line-break/>Pacific Standard 20.06.2014; 14.06.2017. <text:a xlink:type="simple" xlink:href="https://psmag.com/economics/instagrammingafrica-narcissism-global-voluntourism-83838" text:style-name="Internet_20_link" text:visited-style-name="Visited_20_Internet_20_Link">Online</text:a></text:p>
        </text:list-item>
        <text:list-item>
          <text:p text:style-name="List_20_1_Content"> <text:span text:style-name="Source_20_Text">McGehee, N. G.</text:span><text:line-break/><text:span text:style-name="Emphasis">Oppression, emancipation, and volunteer tourism.</text:span><text:line-break/>Annals of Tourism Research 39 (2012) 84–107.</text:p>
        </text:list-item>
        <text:list-item>
          <text:p text:style-name="List_20_1_Content"> <text:span text:style-name="Source_20_Text">McGehee, N.</text:span>, <text:span text:style-name="Source_20_Text">Andereck, K.</text:span> ‘<text:span text:style-name="Emphasis">Pettin’ the critters’: Exploring the complex relationship between volunteers and the voluntoured in McDowell County, WV, USA and Tijuana, Mexico.</text:span><text:line-break/>In: S. Wearing, K. Lyons (Hg.): Journeys of discovery in volunteer tourism: International case study perspectives). Oxfordshire, UK (2008): CABI.</text:p>
        </text:list-item>
        <text:list-item>
          <text:p text:style-name="List_20_1_Content"> <text:span text:style-name="Source_20_Text">Mostafanezhad, M.</text:span><text:line-break/><text:span text:style-name="Emphasis">The politics of aesthetics in volunteer tourism.</text:span><text:line-break/>Annals of Tourism Research 43 (2013) 150–169. <text:a xlink:type="simple" xlink:href="https://www.sciencedirect.com/science/article/abs/pii/S0160738313000686" text:style-name="Internet_20_link" text:visited-style-name="Visited_20_Internet_20_Link">DOI</text:a></text:p>
        </text:list-item>
        <text:list-item>
          <text:p text:style-name="List_20_1_Content"> <text:span text:style-name="Source_20_Text">Mostafanezhad, M.</text:span> <text:span text:style-name="Emphasis">Tourism and the popular humanitarian gaze.</text:span><text:line-break/>Geoforum 54 (2014) 111–118. <text:a xlink:type="simple" xlink:href="https://www.sciencedirect.com/science/article/abs/pii/S0016718514000839" text:style-name="Internet_20_link" text:visited-style-name="Visited_20_Internet_20_Link">DOI</text:a></text:p>
        </text:list-item>
        <text:list-item>
          <text:p text:style-name="List_20_1_Content"> <text:span text:style-name="Source_20_Text">Nash, D.</text:span><text:line-break/><text:span text:style-name="Emphasis">Tourism as a form of imperialism.</text:span><text:line-break/>In: V. Smith (Hg.): Hosts and guests: The anthropological study of tourism. Philadelphia, PA 1977: University of Pennsylvania Press, S. 33–47</text:p>
        </text:list-item>
        <text:list-item>
          <text:p text:style-name="List_20_1_Content"> <text:span text:style-name="Source_20_Text">Sin, H. L.</text:span>\\.<text:span text:style-name="Emphasis"> Volunteer Tourism. Involve Me and I Will Learn?</text:span><text:line-break/>Annals of Tourism Research 36 (2009) 480–501.</text:p>
        </text:list-item>
        <text:list-item>
          <text:p text:style-name="List_20_1_Content"> <text:span text:style-name="Source_20_Text">Vrasti, W.</text:span><text:line-break/><text:span text:style-name="Emphasis">Volunteer Tourism in the Global South. Giving Back in Neoliberal Times.</text:span><text:line-break/>London (2013): Routledge.</text:p>
        </text:list-item>
        <text:list-item>
          <text:p text:style-name="List_20_1_Content"> <text:span text:style-name="Source_20_Text">Wearing, S.</text:span><text:line-break/><text:span text:style-name="Emphasis">Volunteer tourism. <text:a xlink:type="simple" xlink:href="https://willy-janssen.de/doku.php/wiki/erfahrung" text:style-name="Internet_20_link" text:visited-style-name="Visited_20_Internet_20_Link">Experiences</text:a> that make a difference.</text:span><text:line-break/>New York 2001: CABI.</text:p>
        </text:list-item>
        <text:list-item>
          <text:p text:style-name="List_20_1_Content"> <text:span text:style-name="Source_20_Text">Wearing, S.</text:span>, <text:span text:style-name="Source_20_Text">McGehee, N.</text:span><text:line-break/><text:span text:style-name="Emphasis">Volunteer Tourism. A Review.</text:span><text:line-break/>Tourism Management 38 (2013) 120–130.</text:p>
        </text:list-item>
        <text:list-item>
          <text:p text:style-name="List_20_1_Content"> <text:span text:style-name="Source_20_Text">Wilson, J.</text:span>, <text:span text:style-name="Source_20_Text">Janoski, T.</text:span><text:line-break/><text:span text:style-name="Emphasis">The contribution of religion to volunteer work.</text:span><text:line-break/>Sociology of Religion 56 (1995) 137–152.</text:p>
        </text:list-item>
        <text:list-item>
          <text:p text:style-name="List_20_1_Content_Last"> <text:span text:style-name="Source_20_Text">Zahra, A.</text:span>, <text:span text:style-name="Source_20_Text">McIntosh, A. J.</text:span> <text:span text:style-name="Emphasis">Volunteer tourism. Evidence of cathartic <text:a xlink:type="simple" xlink:href="https://willy-janssen.de/doku.php/wiki/tourist" text:style-name="Internet_20_link" text:visited-style-name="Visited_20_Internet_20_Link">tourist</text:a> experiences.</text:span><text:line-break/>Tourism Recreation Research 32 (2007) 115–119. <text:a xlink:type="simple" xlink:href="https://www.tandfonline.com/doi/abs/10.1080/02508281.2007.11081530" text:style-name="Internet_20_link" text:visited-style-name="Visited_20_Internet_20_Link">DO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05</meta:creation-date>
    <dc:creator>Generated</dc:creator>
    <dc:date>2025-12-07T01::01:05</dc:date>
    <dc:language>en-US</dc:language>
    <meta:editing-cycles>1</meta:editing-cycles>
    <meta:editing-duration>PT0S</meta:editing-duration>
    <dc:title>wiki:white_saviors</dc:title>
  </office:meta>
</office:document-meta>
</file>