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hite_hunter"/><text:bookmark-start text:name="__RefHeading___great_white_hunter_1"/><text:bookmark-start text:name="great_white_hunter"/>Great White Hunter<text:bookmark-end text:name="__RefHeading___great_white_hunter_1"/><text:bookmark-end text:name="great_white_hunter"/></text:h>
      <text:p text:style-name="Text_20_body">Der Topos »Great White Hunter« erscheint gedruckt ab 1849 in einem New Yorker Magazin und bezeichnet damit ironisch den <text:a xlink:type="simple" xlink:href="https://willy-janssen.de/doku.php/wiki/trapper" text:style-name="Internet_20_link" text:visited-style-name="Visited_20_Internet_20_Link">Trapper</text:a> <text:span text:style-name="Source_20_Text">Paddy Longbow</text:span> bei der Jagd gemeinsam mit Indianern. <text:note text:id="ftn0" text:note-class="footnote"><text:note-citation text:label="1)">1)</text:note-citation><text:note-body><text:p text:style-name="Text_20_body"><text:span text:style-name="Emphasis">Fort Saint George Or The Ancient Dominions Of New England </text:span> The Knickerbacker Magazine 16 (1840) 312 </text:p></text:note-body></text:note>, 1853 wird Captain <text:span text:style-name="Source_20_Text">Daniel Boone</text:span> ehrend als solcher bezeichnet und 1856 wird eine Person in einem genealogischen Werk so genannt: 
<text:span text:style-name="Emphasis">»We often joined in these rude ceremonies for the purpose of conciliating our red neighbors and it had the desired effect I could use the bow the hatchet and the spear with the best of them and my brother was designated among them as the great white hunter«</text:span> <text:note text:id="ftn1" text:note-class="footnote"><text:note-citation text:label="2)">2)</text:note-citation><text:note-body><text:p text:style-name="Text_20_body"><text:span text:style-name="Source_20_Text">Payne Kenyon Kilbourne</text:span><text:line-break/><text:span text:style-name="Emphasis">The history and antiquities of the name and family of Kilbourne, in its varied orthography</text:span><text:line-break/>493 S. New Haven, 1856: Durrie &amp; Peck. S. 182 <text:a xlink:type="simple" xlink:href="https://www.google.de/books/edition/The_History_and_Antiquities_of_the_Name/s6t4570FfsAC" text:style-name="Internet_20_link" text:visited-style-name="Visited_20_Internet_20_Link">Online</text:a> 

Erst 30 Jahre später findet sich der Begriff in einer Novelle über einen britischen Jäger im südlichen Afrika: »Next day a messenger from the king made his appear ance and presented an invitation to the great white hunter to dine with His Majesty and to bring his young white companions« [King Panda in Zululand] ((<text:span text:style-name="Source_20_Text">William Henry Giles Kingston</text:span><text:line-break/><text:span text:style-name="Emphasis">Hendricks the hunter, or, The border farm : a tale of Zululand.</text:span><text:line-break/>London 1879: Hodder and Stoughton, S. 144 </text:p></text:note-body></text:note> und dort lässt <text:span text:style-name="Source_20_Text">Sir Henry Rider Haggard</text:span> 1887 seinen <text:span text:style-name="Emphasis">Allan Quatermain</text:span> Abenteuer erleben, eine Figur, zu der Haggard von <text:span text:style-name="Source_20_Text">Frederick Selous</text:span> (1851–1917) inspiriert wurde. </text:p>
      <text:p text:style-name="Text_20_body">Lebende Jäger und wirkliche <text:a xlink:type="simple" xlink:href="https://willy-janssen.de/doku.php/wiki/safari" text:style-name="Internet_20_link" text:visited-style-name="Visited_20_Internet_20_Link">Safaris</text:a> beförden den literarischen Topos. Der Jäger <text:span text:style-name="Source_20_Text">Bror von Blixen-Finecke</text:span> (1886–1946) heiratete <text:span text:style-name="Source_20_Text">Karen Blixen</text:span>, geborene Dinesen, die 1937 <text:span text:style-name="Emphasis">Out of Africa</text:span> schrieb. Der Jäger <text:span text:style-name="Emphasis">Denys Finch-Hatton</text:span> (1887–1931) wurde später ihr Liebhaber. <text:span text:style-name="Source_20_Text">Ernest Hemingway </text:span> (1899–1961) ging in Ostafrika auf <text:a xlink:type="simple" xlink:href="https://willy-janssen.de/doku.php/wiki/safari" text:style-name="Internet_20_link" text:visited-style-name="Visited_20_Internet_20_Link">Safari</text:a> mit dem Jäger und Autor <text:span text:style-name="Source_20_Text">John Henry Patterson</text:span> (1867–1947), mit <text:span text:style-name="Source_20_Text">Philip Percival</text:span> (1886–1966) und <text:span text:style-name="Source_20_Text">Bror von Blixen-Finecke</text:span>, die dann als Vorbilder für seine Figuren <text:span text:style-name="Emphasis">Francis Macomber</text:span> and <text:span text:style-name="Emphasis">Robert Wilson</text:span> wurden <text:note text:id="ftn2" text:note-class="footnote"><text:note-citation text:label="3)">3)</text:note-citation><text:note-body><text:p text:style-name="Text_20_body">u.a. <text:span text:style-name="Emphasis">The Short Happy Life of Francis Macomber</text:span>, 1936</text:p></text:note-body></text:note></text:p>
      <text:p text:style-name="Text_20_body">Dennoch verbreitet sich der Topos erst ab den 1950er Jahren massenhaft, 1957 findet ein <text:span text:style-name="Emphasis">Great White Hunter Contest</text:span> in San Francisco statt, der Gewinner <text:span text:style-name="Emphasis">»… gets an all expense paid vacation for two in Africa«</text:span>. <text:note text:id="ftn3" text:note-class="footnote"><text:note-citation text:label="4)">4)</text:note-citation><text:note-body><text:p text:style-name="Text_20_body">Broadcasting, Combined with Broadcast Advertising. 53 (1957) 82 </text:p></text:note-body></text:note></text:p>
      <text:p text:style-name="Text_20_body">Der Begriff wandert also vom wilden nordamerikanischen <text:a xlink:type="simple" xlink:href="https://willy-janssen.de/doku.php/wiki/trapper" text:style-name="Internet_20_link" text:visited-style-name="Visited_20_Internet_20_Link">Trapper</text:a>, <text:a xlink:type="simple" xlink:href="https://willy-janssen.de/doku.php/wiki/mountain_men" text:style-name="Internet_20_link" text:visited-style-name="Visited_20_Internet_20_Link">Mountain Man</text:a> und Freebooter über den <text:a xlink:type="simple" xlink:href="https://willy-janssen.de/doku.php/wiki/abenteuer" text:style-name="Internet_20_link" text:visited-style-name="Visited_20_Internet_20_Link">Abenteurer</text:a> zum ostafrikanischen <text:span text:style-name="Emphasis">sportsman</text:span>, der <text:a xlink:type="simple" xlink:href="https://willy-janssen.de/doku.php/wiki/game" text:style-name="Internet_20_link" text:visited-style-name="Visited_20_Internet_20_Link">game</text:a> jagt und später mit dem <text:a xlink:type="simple" xlink:href="https://willy-janssen.de/doku.php/wiki/ranger" text:style-name="Internet_20_link" text:visited-style-name="Visited_20_Internet_20_Link">Ranger</text:a> verschmil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4:49</meta:creation-date>
    <dc:creator>Generated</dc:creator>
    <dc:date>2025-12-07T00::34:49</dc:date>
    <dc:language>en-US</dc:language>
    <meta:editing-cycles>1</meta:editing-cycles>
    <meta:editing-duration>PT0S</meta:editing-duration>
    <dc:title>wiki:white_hunter</dc:title>
  </office:meta>
</office:document-meta>
</file>