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rkzeug"/><text:bookmark-start text:name="__RefHeading___werkzeug_1"/><text:bookmark-start text:name="werkzeug"/>Werkzeug<text:bookmark-end text:name="__RefHeading___werkzeug_1"/><text:bookmark-end text:name="werkzeug"/></text:h>
      <text:h text:style-name="Heading_20_3" text:outline-level="3"><text:bookmark-start text:name="__RefHeading___nutzung_2"/><text:bookmark-start text:name="nutzung"/>Nutzung<text:bookmark-end text:name="__RefHeading___nutzung_2"/><text:bookmark-end text:name="nutzung"/></text:h>
      <text:p text:style-name="Preformatted_20_Text">Jedes Teil an seinen Ort,<text:line-break/>erspart viel Mühe und manch böses Wort.<text:line-break/><text:s text:c="2"/>Alte Meister-Weisheit</text:p>
      <text:p text:style-name="Text_20_body">Es gibt riesige Unterschiede in Qualität und Preis, aber es gibt auch Unterschiede in der Nutzung:</text:p>
      <text:list text:style-name="List_20_1" text:continue-numbering="false">
        <text:list-item>
          <text:p text:style-name="List_20_1_Content_First"> Wird der Werkzeugkasten selten benutzt oder nur für saubere und neue Schrauben im Haushalt?</text:p>
        </text:list-item>
        <text:list-item>
          <text:p text:style-name="List_20_1_Content"> Wird das Werkzeug intensiv genutzt?</text:p>
        </text:list-item>
        <text:list-item>
          <text:p text:style-name="List_20_1_Content"> Müssen damit alte, verschmutzte und korrodierte Schraubverbindungen gelöst werden?</text:p>
        </text:list-item>
        <text:list-item>
          <text:p text:style-name="List_20_1_Content_Last"> Kann man mal eben nebenan Ersatzwerkzeug beschaffen oder ist man im <text:a xlink:type="simple" xlink:href="https://willy-janssen.de/doku.php/wiki/buschmechanik" text:style-name="Internet_20_link" text:visited-style-name="Visited_20_Internet_20_Link">Busch</text:a> darauf angewiesen, dass das Werkzeug funktioniert?</text:p>
        </text:list-item>
      </text:list>
      <text:h text:style-name="Heading_20_3" text:outline-level="3"><text:bookmark-start text:name="__RefHeading___hersteller_3"/><text:bookmark-start text:name="hersteller"/>Hersteller<text:bookmark-end text:name="__RefHeading___hersteller_3"/><text:bookmark-end text:name="hersteller"/></text:h>
      <text:p text:style-name="Text_20_body">Der Nutzung entsprechend entscheidet man sich für eine Qualitäts- und damit Preisstufe. Die Preise bei Werkzeugsets schwanken etwa von umgerechnet 2,5 Euro (Toptul) bis 10,5 Euro (Gedore) pro Werkzeug.</text:p>
      <text:list text:style-name="List_20_1" text:continue-numbering="false">
        <text:list-item>
          <text:p text:style-name="List_20_1_Content_First"> Werkzeughersteller wie <text:span text:style-name="Emphasis">Gedore, Hazet, Stahlwille</text:span> u.a. sind groß, berühmt, gut und teuer.</text:p>
        </text:list-item>
        <text:list-item>
          <text:p text:style-name="List_20_1_Content"> Andere wie <text:span text:style-name="Emphasis">Fahcom, WGB, Bahco, Licota</text:span> sind vergleichbar gut und günstiger.</text:p>
        </text:list-item>
        <text:list-item>
          <text:p text:style-name="List_20_1_Content"> Es gibt solche wie <text:span text:style-name="Emphasis">Proxxon</text:span>, denen ein gutes Preis-Leistungsverhältnis für den Hausgebrauch nachgesagt wird.</text:p>
        </text:list-item>
        <text:list-item>
          <text:p text:style-name="List_20_1_Content"> Die Markenhersteller selbst bieten unterschiedliche Qualitätslinien und Untermarken für andere Vertriebswege (Bauhaus u.a.). Untermarken von Gedore sind <text:span text:style-name="Emphasis">Carolus</text:span> (früher <text:span text:style-name="Emphasis">Rahsol</text:span>) und Garant; eine Untermarke von Elora ist <text:span text:style-name="Emphasis">Elofort</text:span>; <text:span text:style-name="Emphasis">Wisent</text:span> ist Untermarke von <text:span text:style-name="Emphasis">Wiha</text:span>, <text:span text:style-name="Emphasis">Vigor</text:span> von <text:span text:style-name="Emphasis">Hazet</text:span>.</text:p>
        </text:list-item>
        <text:list-item>
          <text:p text:style-name="List_20_1_Content"> Aus Taiwan kommt etwa die Marke <text:span text:style-name="Emphasis">Toptul</text:span>, die qualitativ an die Markenhersteller heranreichen soll bei äußerst günstigen Preisen.</text:p>
        </text:list-item>
        <text:list-item>
          <text:p text:style-name="List_20_1_Content_Last"> Einen ausgesprochen schlechten Ruf haben markenlose Werkzeuge und »Chinaware« (»chinese rubbish«).</text:p>
        </text:list-item>
      </text:list>
      <text:p text:style-name="Text_20_body">siehe auch:<text:line-break/>
* <text:a xlink:type="simple" xlink:href="https://willy-janssen.de/doku.php/wiki/schraubenantrieb" text:style-name="Internet_20_link" text:visited-style-name="Visited_20_Internet_20_Link">Schraubenantrieb</text:a><text:line-break/>
* <text:a xlink:type="simple" xlink:href="https://willy-janssen.de/doku.php/wiki/schraubenschluesselweite" text:style-name="Internet_20_link" text:visited-style-name="Visited_20_Internet_20_Link">Schraubenschlüsselweite</text:a><text:line-break/></text:p>
      <text:h text:style-name="Heading_20_3" text:outline-level="3"><text:bookmark-start text:name="__RefHeading___qualitaetskriterien_4"/><text:bookmark-start text:name="qualitaetskriterien"/>Qualitätskriterien<text:bookmark-end text:name="__RefHeading___qualitaetskriterien_4"/><text:bookmark-end text:name="qualitaetskriterien"/></text:h>
      <text:list text:style-name="List_20_1" text:continue-numbering="false">
        <text:list-item>
          <text:p text:style-name="List_20_1_Content_First"> das verwendete Material (weicher/harter <text:a xlink:type="simple" xlink:href="https://willy-janssen.de/doku.php/wiki/eisen" text:style-name="Internet_20_link" text:visited-style-name="Visited_20_Internet_20_Link">Stahl</text:a>)</text:p>
        </text:list-item>
        <text:list-item>
          <text:p text:style-name="List_20_1_Content"> die Präzision (Maulweite, Spiel vor und nach Belastung in zehntel mm)</text:p>
        </text:list-item>
        <text:list-item>
          <text:p text:style-name="List_20_1_Content"> Form und Dicke des Materials</text:p>
        </text:list-item>
        <text:list-item>
          <text:p text:style-name="List_20_1_Content"> Oberflächenverarbeitung (griffig, glatt, rauh, satiniert, harte Grate)</text:p>
        </text:list-item>
        <text:list-item>
          <text:p text:style-name="List_20_1_Content"> Aussehen (glänzend, matt, verchromt oder grau phosphatiert)</text:p>
        </text:list-item>
        <text:list-item>
          <text:p text:style-name="List_20_1_Content_Last"> Beschriftung (dauerhaft lesbar). </text:p>
        </text:list-item>
      </text:list>
      <text:p text:style-name="Text_20_body">Bei Maulschlüsseln zeigt sich Qualität etwa daran: Das Maul kann sich zu stark aufweiten, der Schaft verbiegt sich, Chrom platzt ab, die Maulinnenfläche rutscht ab oder wird gekerbt. Mangelhafte Materialqualität wird oft durch zunehmende Materialstärke und -maße ausgeglichen, dies schränkt jedoch den Einsatzbereich ein.</text:p>
      <text:h text:style-name="Heading_20_4" text:outline-level="4"><text:bookmark-start text:name="__RefHeading___zangen_5"/><text:bookmark-start text:name="zangen"/>Zangen<text:bookmark-end text:name="__RefHeading___zangen_5"/><text:bookmark-end text:name="zangen"/></text:h>
      <text:p text:style-name="Text_20_body">Zangen müssen ohne Wackeln zupacken, die Backen liegen flächig und dicht aufeinander; bekannte Zangenhersteller sind Knipex, Keiba, NWS, Orbis Will, VBW, Wiha.<text:line-break/>
* <text:a xlink:type="simple" xlink:href="https://willy-janssen.de/doku.php/wiki/franzose" text:style-name="Internet_20_link" text:visited-style-name="Visited_20_Internet_20_Link">Franzose</text:a><text:line-break/>
* <text:a xlink:type="simple" xlink:href="https://willy-janssen.de/doku.php/wiki/englaender" text:style-name="Internet_20_link" text:visited-style-name="Visited_20_Internet_20_Link">Engländer</text:a><text:line-break/>
* <text:a xlink:type="simple" xlink:href="https://willy-janssen.de/doku.php/wiki/schwede" text:style-name="Internet_20_link" text:visited-style-name="Visited_20_Internet_20_Link">Schwede</text:a><text:line-break/>
* <text:a xlink:type="simple" xlink:href="https://willy-janssen.de/doku.php/wiki/zangenschluessel" text:style-name="Internet_20_link" text:visited-style-name="Visited_20_Internet_20_Link">Zangenschlüssel</text:a></text:p>
      <text:h text:style-name="Heading_20_3" text:outline-level="3"><text:bookmark-start text:name="__RefHeading___persoenliche_anforderungen_6"/><text:bookmark-start text:name="persoenliche_anforderungen"/>Persönliche Anforderungen<text:bookmark-end text:name="__RefHeading___persoenliche_anforderungen_6"/><text:bookmark-end text:name="persoenliche_anforderungen"/></text:h>
      <text:p text:style-name="Text_20_body">… unterliegen den spezifischen Bedürfnissen (Motorrad, <text:a xlink:type="simple" xlink:href="https://willy-janssen.de/doku.php/wiki/personenkraftwagen" text:style-name="Internet_20_link" text:visited-style-name="Visited_20_Internet_20_Link">Pkw</text:a>, <text:a xlink:type="simple" xlink:href="https://willy-janssen.de/doku.php/wiki/lastkraftwagen" text:style-name="Internet_20_link" text:visited-style-name="Visited_20_Internet_20_Link">Lkw</text:a>), den Gewohnheiten und dem Geschmack: langes oder kurzes Werkzeug, mehr oder weniger gekröpft, für große oder kleine Finger, Rauheit der Oberfläche, Griffigkeit der Form.</text:p>
      <text:p text:style-name="Horizontal_20_Line"/>
      <text:p text:style-name="Text_20_body">siehe auch:<text:line-break/>
<text:a xlink:type="simple" xlink:href="https://willy-janssen.de/doku.php/wiki/metallbohrer" text:style-name="Internet_20_link" text:visited-style-name="Visited_20_Internet_20_Link">Metallbohrer</text:a><text:line-break/>
<text:a xlink:type="simple" xlink:href="https://willy-janssen.de/doku.php/wiki/schraubendreher" text:style-name="Internet_20_link" text:visited-style-name="Visited_20_Internet_20_Link">Schraubendreher</text:a><text:line-break/>
<text:a xlink:type="simple" xlink:href="https://willy-janssen.de/doku.php/wiki/ersatzteile" text:style-name="Internet_20_link" text:visited-style-name="Visited_20_Internet_20_Link">Ersatzteile</text:a><text:line-break/>
<text:a xlink:type="simple" xlink:href="https://willy-janssen.de/doku.php/wiki/buschmechanik" text:style-name="Internet_20_link" text:visited-style-name="Visited_20_Internet_20_Link">Buschmechanik</text:a><text:line-break/>
<text:a xlink:type="simple" xlink:href="https://willy-janssen.de/doku.php/wiki/vielzweckwerkzeug" text:style-name="Internet_20_link" text:visited-style-name="Visited_20_Internet_20_Link">Vielzweckwerkzeuge</text:a><text:line-break/>
<text:a xlink:type="simple" xlink:href="https://willy-janssen.de/doku.php/wiki/maschinen" text:style-name="Internet_20_link" text:visited-style-name="Visited_20_Internet_20_Link">Maschinen</text:a></text:p>
      <text:p text:style-name="Text_20_body">&lt;html&gt;&lt;img src=„<text:a xlink:type="simple" xlink:href="https://vg07.met.vgwort.de/na/7284961669814621939d2b8ec195ccf5" text:style-name="Internet_20_link" text:visited-style-name="Visited_20_Internet_20_Link">https://vg07.met.vgwort.de/na/7284961669814621939d2b8ec195ccf5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2:40</meta:creation-date>
    <dc:creator>Generated</dc:creator>
    <dc:date>2025-12-10T05::02:40</dc:date>
    <dc:language>en-US</dc:language>
    <meta:editing-cycles>1</meta:editing-cycles>
    <meta:editing-duration>PT0S</meta:editing-duration>
    <dc:title>wiki:werkzeug</dc:title>
  </office:meta>
</office:document-meta>
</file>