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anschauung"/><text:bookmark-start text:name="__RefHeading___weltanschauung_1"/><text:bookmark-start text:name="weltanschauung"/>Weltanschauung<text:bookmark-end text:name="__RefHeading___weltanschauung_1"/><text:bookmark-end text:name="weltanschauung"/></text:h>
      <text:p text:style-name="Preformatted_20_Text">»Die gefährlichste aller Weltanschauungen<text:line-break/>ist die Weltanschauung der Leute, <text:line-break/>welche die Welt nicht angeschaut haben.« </text:p>
      <text:p text:style-name="Text_20_body">Dieses Bonmot von <text:span text:style-name="Source_20_Text">Alexander von Humboldt</text:span> (1769 bis 1859) basiert auf der Einsicht: <text:span text:style-name="Emphasis">Erkenntnis bedarf der Erfahrung</text:span> und solche gewinnt man reisend.<text:line-break/>
<text:span text:style-name="Source_20_Text">Kurt Tucholsky</text:span> (1890 bis 1935) schlußfolgerte daraus: </text:p>
      <text:p text:style-name="Preformatted_20_Text">»Man sollte jedem Deutschen noch fünfhundert Mark dazu geben,<text:line-break/>damit er ins Ausland reisen kann.<text:line-break/>Er würde sich manche Plakatanschauung abgewöhnen,<text:line-break/>wenn er vorurteilslos genug ist, die Augen aufzumachen.«</text:p>
      <text:p text:style-name="Text_20_body">Solche »Plakatanschauungen« heißen heute vornehm <text:span text:style-name="Emphasis">»ideologischer Bias«</text:span>. Dabei wird die <text:a xlink:type="simple" xlink:href="https://willy-janssen.de/doku.php/wiki/welt" text:style-name="Internet_20_link" text:visited-style-name="Visited_20_Internet_20_Link">Welt</text:a> angeschaut durch die Brille des <text:span text:style-name="Emphasis">»Was nicht sein darf, das nicht sein kann.«</text:span> In Echoräumen und Filterblasen kann solche Weltanschauung funktionieren - unterwegs fällt man damit auf die Nase. Die <text:a xlink:type="simple" xlink:href="https://willy-janssen.de/doku.php/wiki/wahrnehmung" text:style-name="Internet_20_link" text:visited-style-name="Visited_20_Internet_20_Link">Wirklichkeit</text:a> ist unerbittlich, auch schöne Geschichten und Fake News überleben dort draußen letztlich nicht. Dass sie überhaupt funktionieren liegt daran, dass sie erstens überraschen (sie wecken das Staunen), zweitens faszinieren (weil sie schön erzählt sind, <text:a xlink:type="simple" xlink:href="https://willy-janssen.de/doku.php/wiki/euphemismus" text:style-name="Internet_20_link" text:visited-style-name="Visited_20_Internet_20_Link">Euphemismen</text:a> fördern <text:a xlink:type="simple" xlink:href="https://willy-janssen.de/doku.php/wiki/illusionen" text:style-name="Internet_20_link" text:visited-style-name="Visited_20_Internet_20_Link">Illusionen</text:a>) und drittens subtil das Publikum in seinen Einstellungen und Glaubensrichtungen bestätigt (Einstellungs-Bias: Hab ich schon immer gewusst!).</text:p>
      <text:h text:style-name="Heading_20_3" text:outline-level="3"><text:bookmark-start text:name="__RefHeading___lob_tadel_des_reisens_2"/><text:bookmark-start text:name="lob_tadel_des_reisens"/>Lob &amp; Tadel des Reisens<text:bookmark-end text:name="__RefHeading___lob_tadel_des_reisens_2"/><text:bookmark-end text:name="lob_tadel_des_reisens"/></text:h>
      <text:p text:style-name="Text_20_body">Von Dichtern, Schriftstellern, Philosophen finden sich zahlreiche solcher Bonmots, die das <text:a xlink:type="simple" xlink:href="https://willy-janssen.de/doku.php/wiki/reisen" text:style-name="Internet_20_link" text:visited-style-name="Visited_20_Internet_20_Link">Reisen</text:a> loben. Dagegen wird es selten grundsätzlich verdammt, wie etwa von <text:span text:style-name="Source_20_Text">Blaise Pascal</text:span> (1623-1662): <text:span text:style-name="Emphasis">»Alles Unglück des Menschen kommt daher, daß er nicht ruhig in einem Zimmer verweilen kann.«</text:span> Viel häufiger sind die Warnungen vor der Ambivalenz des Reisens. Viele stimmen darin überein, dass die Disposition des <text:a xlink:type="simple" xlink:href="https://willy-janssen.de/doku.php/wiki/reisende" text:style-name="Internet_20_link" text:visited-style-name="Visited_20_Internet_20_Link">Reisenden</text:a> zur Reise darüber entscheidet, ob der <text:a xlink:type="simple" xlink:href="https://willy-janssen.de/doku.php/wiki/reisende" text:style-name="Internet_20_link" text:visited-style-name="Visited_20_Internet_20_Link">Reisende</text:a> bereichert zurückkehrt. Wer das Reisen lobt, lobt daher immer auch sich selbst und zweifelt daran, dass jeder es ihm gleich tun könne. Diese Überheblichkeit kontern Sesshafte skeptisch: <text:span text:style-name="Emphasis">»Je weiter die Geschichte fliegt, je mächtiger sie lügt«</text:span> <text:note text:id="ftn0" text:note-class="footnote"><text:note-citation text:label="1)">1)</text:note-citation><text:note-body><text:p text:style-name="Text_20_body">Das <text:span text:style-name="Source_20_Text">Voltaire</text:span> zugeschriebene Bonmot<text:span text:style-name="Emphasis"> »Wer von weit her kommt, hat leicht lügen.«</text:span> ist älter und lässt sich als Sprichwort bereits im Althochdeutschen finden: <text:span text:style-name="Emphasis">»Sô fremdin mære ie verrer fliegen, sô diu liute ie mêre geliegen.«</text:span><text:line-break/><text:span text:style-name="Source_20_Text">Ida Freifrau von Reinsberg-Düringsfeld</text:span><text:line-break/><text:span text:style-name="Emphasis">Sprichwörter der germanischen und romanischen Sprachen vergleichend zusammengestellt.</text:span>  H. Fries Leipzig 1872</text:p></text:note-body></text:note></text:p>
      <text:p text:style-name="Text_20_body">Für <text:span text:style-name="Source_20_Text">Laurence Sterne</text:span> (1713-1768) war nur der »empfindsame« Reisende in der Lage zu reisen, nicht aber die Masse der aus <text:span text:style-name="Emphasis">»Hochmut, Neugierde, Eitelkeit …«</text:span> Reisenden <text:note text:id="ftn1" text:note-class="footnote"><text:note-citation text:label="2)">2)</text:note-citation><text:note-body><text:p text:style-name="Text_20_body"><text:span text:style-name="Emphasis">Yoricks empfindsame Reise durch Frankreich und Italien</text:span><text:line-break/>London 1768</text:p></text:note-body></text:note>. Wie man die <text:a xlink:type="simple" xlink:href="https://willy-janssen.de/doku.php/wiki/welt" text:style-name="Internet_20_link" text:visited-style-name="Visited_20_Internet_20_Link">Welt</text:a> dagegen richtig anschaut, erklärten die zahlreichen <text:a xlink:type="simple" xlink:href="https://willy-janssen.de/doku.php/wiki/apodemik" text:style-name="Internet_20_link" text:visited-style-name="Visited_20_Internet_20_Link">Apodemiken</text:a> des <text:a xlink:type="simple" xlink:href="https://willy-janssen.de/doku.php/wiki/reisegenerationen#ab_dem_16._jahrhundert" text:style-name="Internet_20_link" text:visited-style-name="Visited_20_Internet_20_Link">16.</text:a>, <text:a xlink:type="simple" xlink:href="https://willy-janssen.de/doku.php/wiki/reisegenerationen#ab_dem_17._jahrhundert" text:style-name="Internet_20_link" text:visited-style-name="Visited_20_Internet_20_Link">17.</text:a> und <text:a xlink:type="simple" xlink:href="https://willy-janssen.de/doku.php/wiki/reisegenerationen#18._jahrhundert" text:style-name="Internet_20_link" text:visited-style-name="Visited_20_Internet_20_Link">18. Jahrhunderts</text:a>, die die richtige Weltanschauung zur »Wissenschaft« machen wollten.</text:p>
      <text:h text:style-name="Heading_20_3" text:outline-level="3"><text:bookmark-start text:name="__RefHeading___selbst_reisen_sich_verwirklichen_3"/><text:bookmark-start text:name="selbst_reisen_sich_verwirklichen"/>Selbst reisen &amp; sich verwirklichen<text:bookmark-end text:name="__RefHeading___selbst_reisen_sich_verwirklichen_3"/><text:bookmark-end text:name="selbst_reisen_sich_verwirklichen"/></text:h>
      <text:p text:style-name="Text_20_body">Die Einigkeit über die richtige Weltanschauung verlor sich im <text:a xlink:type="simple" xlink:href="https://willy-janssen.de/doku.php/wiki/reisegenerationen#ab_dem_19._jahrhundert" text:style-name="Internet_20_link" text:visited-style-name="Visited_20_Internet_20_Link">19. Jahrhundert</text:a> und spätestens für <text:span text:style-name="Source_20_Text">Herrmann Graf Keyserling</text:span> (1880-1946) war die <text:a xlink:type="simple" xlink:href="https://willy-janssen.de/doku.php/wiki/welt" text:style-name="Internet_20_link" text:visited-style-name="Visited_20_Internet_20_Link">Welt</text:a> nur noch Mittel zum Selbstzweck für den <text:a xlink:type="simple" xlink:href="https://willy-janssen.de/doku.php/wiki/einzelne" text:style-name="Internet_20_link" text:visited-style-name="Visited_20_Internet_20_Link">Einzelnen</text:a>: <text:span text:style-name="Emphasis">»Was mich hinaustreibt in die weite Welt, ist eben das, was so viele ins Kloster getrieben hat: die Sehnsucht nach der Selbstverwirklichung.«</text:span> <text:note text:id="ftn2" text:note-class="footnote"><text:note-citation text:label="3)">3)</text:note-citation><text:note-body><text:p text:style-name="Text_20_body"><text:span text:style-name="Emphasis">Reisetagebuch eines Philosophen</text:span>. 1919</text:p></text:note-body></text:note> Das Motiv kommt bei Laurence Sterne noch nicht vor, behauptet sich aber im <text:a xlink:type="simple" xlink:href="https://willy-janssen.de/doku.php/wiki/reisegenerationen#20._jahrhundert" text:style-name="Internet_20_link" text:visited-style-name="Visited_20_Internet_20_Link">20. Jahrhundert</text:a> und findet erst im <text:a xlink:type="simple" xlink:href="https://willy-janssen.de/doku.php/wiki/reisegenerationen#21._jahrhundert" text:style-name="Internet_20_link" text:visited-style-name="Visited_20_Internet_20_Link">21. Jahrhundert</text:a> seine Grenzen.</text:p>
      <text:list text:style-name="List_20_1" text:continue-numbering="false">
        <text:list-item>
          <text:p text:style-name="LastListParagraph_List_20_1_Content_First"> <text:span text:style-name="Source_20_Text">Karl Jaspers</text:span><text:line-break/><text:span text:style-name="Emphasis">Psychologie der Weltanschauungen.</text:span><text:line-break/>XII, 428 S. Berlin 1919: Springer.</text:p>
        </text:list-item>
      </text:list>
      <text:p text:style-name="Text_20_body">Die <text:a xlink:type="simple" xlink:href="https://willy-janssen.de/doku.php/wiki/lebensreisestil" text:style-name="Internet_20_link" text:visited-style-name="Visited_20_Internet_20_Link">Lebensreisestile</text:a> des 20. Jahrhunderts durchliefen etliche <text:a xlink:type="simple" xlink:href="https://willy-janssen.de/doku.php/wiki/reisegenerationen" text:style-name="Internet_20_link" text:visited-style-name="Visited_20_Internet_20_Link">Reisegenerationen</text:a>, deren gemeinsames Bemühen darin bestand, Massen, Klassen und Konventionen zu überwinden. Das ist so gründlich gelungen, dass die Selbstverwirklicher heute reisen nicht um die Welt anzuschauen, sondern als Kulisse zu benutzen für Selfies:<text:span text:style-name="Emphasis"> »Hier bin nur Ich«.</text:span> Das Smartphone wird zum Spiegel des modernen Narziss, die Weltanschauung ist 4.096 Pixel breit. Nur Selbstanschauung ist Weltanschauung. Der Zusammenhang zwischen dem Posten von Selfies in sozialen Netzwerken (SNS) und der »dark triad« mit Narzissmus, Macchellianismus und Psychopathie ist nachgewiesen <text:note text:id="ftn3" text:note-class="footnote"><text:note-citation text:label="4)">4)</text:note-citation><text:note-body><text:p text:style-name="Text_20_body"><text:span text:style-name="Source_20_Text">Jesse Fox, Margaret C. Rooney</text:span><text:line-break/><text:span text:style-name="Emphasis">The Dark Triad and trait self-objectification as predictors of men's use and self-presentation behaviors on social networking sites</text:span><text:line-break/>in: Personality and Individual Differences, Volume 76, 2015,Pages 161-165,ISSN 0191-8869, <text:a xlink:type="simple" xlink:href="https://doi.org/10.1016/j.paid.2014.12.017" text:style-name="Internet_20_link" text:visited-style-name="Visited_20_Internet_20_Link">https://doi.org/10.1016/j.paid.2014.12.017</text:a><text:line-break/> <text:a xlink:type="simple" xlink:href="http://www.sciencedirect.com/science/article/pii/S0191886914007259" text:style-name="Internet_20_link" text:visited-style-name="Visited_20_Internet_20_Link">http://www.sciencedirect.com/science/article/pii/S0191886914007259</text:a></text:p></text:note-body></text:note>. </text:p>
      <text:p text:style-name="Text_20_body">Die <text:a xlink:type="simple" xlink:href="https://willy-janssen.de/doku.php/wiki/sehnsucht" text:style-name="Internet_20_link" text:visited-style-name="Visited_20_Internet_20_Link">Sehnsucht</text:a> nach dem kleinen Kreis, in dem das eigene Selbst das Zentrum darstellt, um das alles kreist, lässt sich auf der individuellen Ebene als <text:span text:style-name="Strong_20_Emphasis">Infantilisierung</text:span> deuten <text:note text:id="ftn4" text:note-class="footnote"><text:note-citation text:label="5)">5)</text:note-citation><text:note-body><text:p text:style-name="Text_20_body"><text:span text:style-name="Source_20_Text">Robert Harrison</text:span><text:line-break/><text:span text:style-name="Emphasis">Ewige Jugend</text:span><text:line-break/>Carl Hanser Verlag, München 2015. ISBN 9783446249202</text:p></text:note-body></text:note>. Dagegen bedeutet Erwachsen zu werden, dieses Zentrum mit anderen zu teilen, also Selbstlosigkeit mit Verantwortung zu paaren. Mensch zu werden bedeutet viele solcher Schritte zu gehen, wie der Dalai Lama in seiner Rede vor der UNO 1993 beschrieb, dass letztlich nämlich <text:span text:style-name="Strong_20_Emphasis">universelle Verantwortung</text:span> und Menschenrechte zusammengehören. Nach <text:a xlink:type="simple" xlink:href="https://willy-janssen.de/doku.php/wiki/glueck" text:style-name="Internet_20_link" text:visited-style-name="Visited_20_Internet_20_Link">Glück</text:a> zu streben darf nicht auf Kosten anderer gehen.</text:p>
      <text:h text:style-name="Heading_20_3" text:outline-level="3"><text:bookmark-start text:name="__RefHeading___einstuerzende_weltbilder_4"/><text:bookmark-start text:name="einstuerzende_weltbilder"/>Einstürzende Weltbilder<text:bookmark-end text:name="__RefHeading___einstuerzende_weltbilder_4"/><text:bookmark-end text:name="einstuerzende_weltbilder"/></text:h>
      <text:p text:style-name="Text_20_body">Weltlos zu sein statt selbstlos zu werden lässt sich auch im Sinne einer Reaktion auf zu viele <text:span text:style-name="Emphasis">narzisstische <text:a xlink:type="simple" xlink:href="https://willy-janssen.de/doku.php/wiki/kraenkungen_der_menschheit" text:style-name="Internet_20_link" text:visited-style-name="Visited_20_Internet_20_Link">Kränkungen</text:a></text:span> verstehen <text:note text:id="ftn5" text:note-class="footnote"><text:note-citation text:label="6)">6)</text:note-citation><text:note-body><text:p text:style-name="Text_20_body"><text:span text:style-name="Source_20_Text">Siegmund Freud</text:span><text:line-break/><text:span text:style-name="Emphasis">Eine Schwierigkeit der Psychoanalyse</text:span><text:line-break/>1917</text:p></text:note-body></text:note>. Auf der Ebene der Menschheit begannen diese Kränkungen damit, dass <text:span text:style-name="Source_20_Text">Kopernikus</text:span> 1517 erklärte, die <text:a xlink:type="simple" xlink:href="https://willy-janssen.de/doku.php/wiki/welt" text:style-name="Internet_20_link" text:visited-style-name="Visited_20_Internet_20_Link">Welt</text:a> stünde nicht im Mittelpunkt des Universums. Seither werden solche Kränkungen immer persönlicher: Nein, der Mensch ist keine besondere Schöpfung, sondern mit dem Affen verwandt (<text:span text:style-name="Source_20_Text">Darwin</text:span> 1859); Nein, der Mensch weiß nicht, was er tut (<text:span text:style-name="Source_20_Text">Freud</text:span> 1895) und aktuell droht die Künstliche Intelligenz mit der <text:span text:style-name="Emphasis">technologischen Singularität</text:span>. Weltanschauung? Soll die Welt doch mich anschauen.</text:p>
      <text:list text:style-name="List_20_1" text:continue-numbering="false">
        <text:list-item>
          <text:p text:style-name="List_20_1_Content_First"> <text:span text:style-name="Source_20_Text">Steffen Mau</text:span>, <text:span text:style-name="Source_20_Text">Thomas Lux</text:span>, <text:span text:style-name="Source_20_Text">Linus Westheuser</text:span><text:line-break/><text:span text:style-name="Emphasis">Triggerpunkte. Konsens und Konflikt in der Gegenwartsgesellschaft.</text:span><text:line-break/>540 S.Berlin 2023: Suhrkamp.<text:line-break/>Neu ist eine Typologie von vier Triggern:</text:p>
          <text:list text:style-name="List_20_1">
            <text:list-item>
              <text:p text:style-name="List_20_1_Content"> gebrochene Egalitätserwartungen, </text:p>
            </text:list-item>
            <text:list-item>
              <text:p text:style-name="List_20_1_Content"> Enttäuschungen von Normalitätserwartungen, </text:p>
            </text:list-item>
            <text:list-item>
              <text:p text:style-name="List_20_1_Content"> Verletzungen von Kontrollerwartungen,</text:p>
            </text:list-item>
            <text:list-item>
              <text:p text:style-name="List_20_1_Content_Last"> Eingriffe in Autonomieerwartungen.</text:p>
            </text:list-item>
          </text:list>
        </text:list-item>
      </text:list>
      <text:p text:style-name="Text_20_body">Die <text:a xlink:type="simple" xlink:href="https://willy-janssen.de/doku.php/wiki/welt" text:style-name="Internet_20_link" text:visited-style-name="Visited_20_Internet_20_Link">Welt</text:a> bedrängt uns mit <text:a xlink:type="simple" xlink:href="https://willy-janssen.de/doku.php/wiki/europa" text:style-name="Internet_20_link" text:visited-style-name="Visited_20_Internet_20_Link">Europa</text:a>, <text:a xlink:type="simple" xlink:href="https://willy-janssen.de/doku.php/wiki/globalisierung" text:style-name="Internet_20_link" text:visited-style-name="Visited_20_Internet_20_Link">Globalisierung</text:a>, Internet, Erreichbarkeit <text:note text:id="ftn6" text:note-class="footnote"><text:note-citation text:label="7)">7)</text:note-citation><text:note-body><text:p text:style-name="Text_20_body"><text:span text:style-name="Source_20_Text">Gerhard Vollmer</text:span><text:line-break/><text:span text:style-name="Emphasis">Die vierte bis siebte Kränkung des Menschen</text:span><text:line-break/>In: Arbeitsgruppe Mensch – Technik – Umwelt. Hrsgg. von H.-H. Franzke, Technische Universität Berlin, Schriftenreihe Technik und Gesellschaft, Heft 3 (1999) 67–85</text:p></text:note-body></text:note> und macht sich zunehmend unbeliebt, während die Reisenden mit ihren unglaublichen Geschichten früher unterhaltsam waren: </text:p>
      <text:p text:style-name="Preformatted_20_Text">»Nichts Bessers weiß ich mir an Sonn- und Feiertagen<text:line-break/>Als ein Gespräch von Krieg und Kriegsgeschrei,<text:line-break/>Wenn hinten, weit, in der Türkei,<text:line-break/>Die Völker aufeinander schlagen.<text:line-break/>Man steht am Fenster, trinkt sein Gläschen aus<text:line-break/>Und sieht den Fluß hinab die bunten Schiffe gleiten;<text:line-break/>Dann kehrt man abends froh nach Haus,<text:line-break/>Und segnet Fried und Friedenszeiten.<text:line-break/>...<text:line-break/>Mag alles durcheinander gehn;<text:line-break/>Doch nur zu Hause bleib's beim alten«<text:line-break/>''Johann Wolfgang Goethe'': Faust, Vor dem Tor, 1808</text:p>
      <text:h text:style-name="Heading_20_3" text:outline-level="3"><text:bookmark-start text:name="__RefHeading___wie_soll_man_in_die_welt_hineinschauen_5"/><text:bookmark-start text:name="wie_soll_man_in_die_welt_hineinschauen"/>Wie soll man in die Welt hineinschauen?<text:bookmark-end text:name="__RefHeading___wie_soll_man_in_die_welt_hineinschauen_5"/><text:bookmark-end text:name="wie_soll_man_in_die_welt_hineinschauen"/></text:h>
      <text:p text:style-name="Text_20_body">Wie erschließt man sich die <text:a xlink:type="simple" xlink:href="https://willy-janssen.de/doku.php/wiki/welt" text:style-name="Internet_20_link" text:visited-style-name="Visited_20_Internet_20_Link">Welt</text:a> und wie schaut man sie sich an? Soll man eher <text:a xlink:type="simple" xlink:href="https://willy-janssen.de/doku.php/wiki/flaneur" text:style-name="Internet_20_link" text:visited-style-name="Visited_20_Internet_20_Link">Flaneur</text:a> sein oder lieber doch <text:a xlink:type="simple" xlink:href="https://willy-janssen.de/doku.php/wiki/kosmopolit" text:style-name="Internet_20_link" text:visited-style-name="Visited_20_Internet_20_Link">Kosmopolit</text:a>? Es gibt keine <text:span text:style-name="Strong_20_Emphasis">allgemeinen Handlungsanleitungen</text:span> mehr. Weder Wissenschaft noch Kirche noch Tradition weisen die Richtung. 1973 (London) startete der Dumont Verlag die Reiseführerreihe „Richtig Reisen“, 2010 erschien der letzte Band (Ägypten). Selbst die Reiseführer wissen nicht mehr, wie man richtig reist.</text:p>
      <text:p text:style-name="Preformatted_20_Text">Die Erde hält gutwillig still, wenn die Reisenden über sie dahinklettern, <text:line-break/>und es ist ihr gleichgültig, wie man sie anschaut. <text:line-break/>Schilderungen sind nur für den Schilderer charakteristisch.</text:p>
      <text:p text:style-name="Text_20_body">So zerreißt <text:span text:style-name="Source_20_Text">Kurt Tucholsky</text:span> in »<text:a xlink:type="simple" xlink:href="https://www.textlog.de/tucholsky-naturauffassung.html" text:style-name="Internet_20_link" text:visited-style-name="Visited_20_Internet_20_Link">Über Naturauffassung</text:a>« die Theorien des Schönen, die Erwartungshaltungen und die Beschreibungen von Reiseerfahrungen, die den Erwartungen nachhecheln: »Seit den Eisenbahnen … Seit der Erfindung des Autos… jede Generation glaubt, nun sei es mit der Gemütlichkeit und mit der Naturbewunderung für allemal vorbei.« <text:note text:id="ftn7" text:note-class="footnote"><text:note-citation text:label="8)">8)</text:note-citation><text:note-body><text:p text:style-name="Text_20_body">Über Naturauffassung, in: Kurt Tucholsky, Unter anderem in den Pyrenäen, 1927</text:p></text:note-body></text:note></text:p>
      <text:p text:style-name="Text_20_body">Das, was verloren ging - die gesellschaftlichen Zwänge - findet sich bewahrt in <text:span text:style-name="Strong_20_Emphasis"><text:a xlink:type="simple" xlink:href="https://willy-janssen.de/doku.php/wiki/liste_reisesprichwoerter" text:style-name="Internet_20_link" text:visited-style-name="Visited_20_Internet_20_Link">Sprichwörtern</text:a>,</text:span> denn diese entstehen als bewährte Handlungsempfehlungen der Allgemeinheit <text:note text:id="ftn8" text:note-class="footnote"><text:note-citation text:label="9)">9)</text:note-citation><text:note-body><text:p text:style-name="Text_20_body"><text:span text:style-name="Source_20_Text">Karl Friedrich Wilhelm Wander</text:span><text:line-break/><text:span text:style-name="Emphasis">Deutsches Sprichwörterlexikon</text:span><text:line-break/>Brockhaus, Leipzig 1867–1880</text:p></text:note-body></text:note>:
<text:span text:style-name="Emphasis">»Reisen wechselt das Gestirn, aber weder Kopf noch Hirn«,</text:span> weiß der Volksmund in zahlreichen Varianten seit der Antike <text:note text:id="ftn9" text:note-class="footnote"><text:note-citation text:label="10)">10)</text:note-citation><text:note-body><text:p text:style-name="Text_20_body"><text:span text:style-name="Source_20_Text">Seneca</text:span><text:line-break/><text:span text:style-name="Emphasis"><text:a xlink:type="simple" xlink:href="https://willy-janssen.de/doku.php/wiki/peregrinus" text:style-name="Internet_20_link" text:visited-style-name="Visited_20_Internet_20_Link">Peregrinatio</text:a> non facit medicum, non oratorem; nulla ars locodiscitur: quid ergo …</text:span></text:p></text:note-body></text:note> und auch außerhalb Deutschlands (dänisch, italienisch, polnisch). Seit mindestens zweitausend Jahren schaut das sesshafte Volk also skeptisch auf die zurückgekehrten Vielgereisten. Während die Reisenden glauben ihr Weltverständnis vertieft zu haben, zweifelt  die Gemeinschaft an deren Integrationsbereitschaft:<text:span text:style-name="Emphasis"> »Viele kommen von Reisen zurück, das Gewissen beschwert, die Gesundheit verzehrt, die Sünden vermehrt, die Sitten verkehrt, das Herz bethört, ein Brocken dem Teufel beschert«.</text:span> Wessen Weltanschauung setzte sich wohl letztlich durch? Und wenn schon jemand sich die Welt anschauen will, so fordert das sesshafte Volk, dass er etwas Nützliches mitbringen soll: <text:span text:style-name="Emphasis">»Wer will fern mit Nutzen raisen, der muss haben Falcken Augen, Esels Ohren, Schweinsrüssel, Eselsrücken und eines Hirschen Fuss.«</text:span> Von  Selbstverwirklichung unterwegs ist in den <text:a xlink:type="simple" xlink:href="https://willy-janssen.de/doku.php/wiki/liste_reisesprichwoerter" text:style-name="Internet_20_link" text:visited-style-name="Visited_20_Internet_20_Link">Sprichwörtern</text:a> jedenfalls nicht die Rede, eher von Selbstbesinnung.</text:p>
      <text:p text:style-name="Text_20_body">In Richtung Selbstbesinnung sucht <text:span text:style-name="Source_20_Text">Ilja Trojanow</text:span> seine Vorbilder für <text:span text:style-name="Emphasis"><text:a xlink:type="simple" xlink:href="https://trojanow.de/richtig-reisen/" text:style-name="Internet_20_link" text:visited-style-name="Visited_20_Internet_20_Link">richtiges Reisen</text:a></text:span> bei den <text:a xlink:type="simple" xlink:href="https://willy-janssen.de/doku.php/wiki/wandermoench" text:style-name="Internet_20_link" text:visited-style-name="Visited_20_Internet_20_Link">Wandermönchen</text:a> und meint: <text:span text:style-name="Emphasis">»Reise ohne <text:a xlink:type="simple" xlink:href="https://willy-janssen.de/doku.php/wiki/gepaeck" text:style-name="Internet_20_link" text:visited-style-name="Visited_20_Internet_20_Link">Gepäck</text:a>, reise alleine, <text:a xlink:type="simple" xlink:href="https://willy-janssen.de/doku.php/wiki/fussreisen" text:style-name="Internet_20_link" text:visited-style-name="Visited_20_Internet_20_Link">reise zu Fuß</text:a>.«</text:span> Das ist sicher für manchen <text:a xlink:type="simple" xlink:href="https://willy-janssen.de/doku.php/wiki/einzelne" text:style-name="Internet_20_link" text:visited-style-name="Visited_20_Internet_20_Link">Einzelnen</text:a> zutreffend. Aber kann man wollen, das dies zur Maßgabe für alle und jeden wird? Als kategorischer Imperativ ist diese Regel nicht alltagstauglich. Grundsätzlicher ist Trojanows Empfehlung, die <text:span text:style-name="Emphasis"><text:a xlink:type="simple" xlink:href="https://willy-janssen.de/doku.php/wiki/fremdes" text:style-name="Internet_20_link" text:visited-style-name="Visited_20_Internet_20_Link">Fremde</text:a> in Heimat zu verwandeln</text:span> und er zitiert:</text:p>
      <text:p text:style-name="Preformatted_20_Text">»Wer sein Heimatland liebt, ist noch ein zarter Anfänger;<text:line-break/>derjenige, dem jeder Fleck Erde soviel gilt wie der, <text:line-break/>auf dem er selbst geboren wurde, hat es schon weit gebracht; <text:line-break/>reif ist aber erst der, <text:line-break/>dem die ganze Welt zu einem fremden Ort geworden ist.«<text:line-break/>Hugo von St. Viktor, christlicher Theologe (um 1097-1141)</text:p>
      <text:p text:style-name="Text_20_body">Ebenso grundsätzliche Empfehlungen mit einer fremden Sicht auf die <text:a xlink:type="simple" xlink:href="https://willy-janssen.de/doku.php/wiki/welt" text:style-name="Internet_20_link" text:visited-style-name="Visited_20_Internet_20_Link">Welt</text:a> bieten <text:span text:style-name="Strong_20_Emphasis"><text:a xlink:type="simple" xlink:href="https://willy-janssen.de/doku.php/wiki/liste_unuebersetzbarer_reisebegriffe" text:style-name="Internet_20_link" text:visited-style-name="Visited_20_Internet_20_Link">unübersetzbare Worte</text:a></text:span> aus anderen Sprachen und Kulturen. Befragt man diese auf eine Sicht der Welt als Gegenpol zur Idee der Selbstverwirklichung, so bieten sich beispielsweise an:</text:p>
      <text:list text:style-name="List_20_1" text:continue-numbering="false">
        <text:list-item>
          <text:p text:style-name="List_20_1_Content_First"> <text:a xlink:type="simple" xlink:href="https://willy-janssen.de/doku.php/wiki/firgun" text:style-name="Internet_20_link" text:visited-style-name="Visited_20_Internet_20_Link">Firgun</text:a>, ein hebräischer Begriff mit jiddischen und deutschen Wurzeln für eine Lebensphilosophie, sich ehrlich und selbstlos zu freuen, wenn jemand anders sich freut; ganz so als wäre es die eigene *<text:a xlink:type="simple" xlink:href="https://willy-janssen.de/doku.php/wiki/freude" text:style-name="Internet_20_link" text:visited-style-name="Visited_20_Internet_20_Link">Freude</text:a>, also ähnlich dem  <text:a xlink:type="simple" xlink:href="https://willy-janssen.de/doku.php/wiki/mudita" text:style-name="Internet_20_link" text:visited-style-name="Visited_20_Internet_20_Link">Muditā</text:a> (Sanskrit).</text:p>
        </text:list-item>
        <text:list-item>
          <text:p text:style-name="List_20_1_Content"> <text:a xlink:type="simple" xlink:href="https://willy-janssen.de/doku.php/wiki/yugen" text:style-name="Internet_20_link" text:visited-style-name="Visited_20_Internet_20_Link">Yugen</text:a>, ein japanischer Begriff, sucht die Schönheit im Erahnen des Nicht-Sichtbaren in der Ferne, in der Weite, im Dunst. In Yugen verbinden sich ein überwältigendes Gefühl für die Vollkommenheit des Universums mit einem Gefühl, wie unbedeutend man selber ist, etwa auf einer Bergspitze, am Meer, im Nebel des Waldes, in der Wüste. In diesem ästhetischen Formenkreis finden sich auch <text:a xlink:type="simple" xlink:href="https://willy-janssen.de/doku.php/wiki/wabi-sabi" text:style-name="Internet_20_link" text:visited-style-name="Visited_20_Internet_20_Link">Wabi-sabi</text:a> (japanisch) und <text:a xlink:type="simple" xlink:href="https://willy-janssen.de/doku.php/wiki/bergtatt" text:style-name="Internet_20_link" text:visited-style-name="Visited_20_Internet_20_Link">Bergtatt</text:a> (norwegisch).</text:p>
        </text:list-item>
        <text:list-item>
          <text:p text:style-name="List_20_1_Content_Last"> <text:a xlink:type="simple" xlink:href="https://www.kulturglossar.de/html/k-begriffe.html#kosmovision" text:style-name="Internet_20_link" text:visited-style-name="Visited_20_Internet_20_Link">Cosmovisión</text:a> ist eine umfassende Weltanschauung, die auf das Welterklärungskonzept der Maya zurückgeht.  </text:p>
        </text:list-item>
      </text:list>
      <text:p text:style-name="Text_20_body">Ein Reisen, das wesentlich der Selbstverwirklichung und -darstellung dient, bedarf einer ausgleichenden Kraft. Dies kann ein ästhetisches Prinzip sein, das dazu beiträgt, <text:a xlink:type="simple" xlink:href="https://willy-janssen.de/doku.php/wiki/das_erleben_der_reise" text:style-name="Internet_20_link" text:visited-style-name="Visited_20_Internet_20_Link">das Erleben der Reise</text:a> zu vertiefen. Voraussetzung ist jedoch die individuelle Bereitschaft sich der Welt zu öffnen. Dann ergibt sich die Gelegenheit, eine Welt zu erkennen, wie sie <text:span text:style-name="Emphasis">auch</text:span> sein kann.</text:p>
      <text:p text:style-name="Text_20_body">Vielleicht muss erst eine ganze Generation in der Echokammer aufgewachsen sein, bevor sie wieder über die Welt staunen kann. Die FAZ berichtete im April 2019 über eine <text:span text:style-name="Emphasis">social-media</text:span>-Gruppe, die sich anlässlich der Europawahl auf die Kölner Domplatte ins <text:span text:style-name="Emphasis"><text:a xlink:type="simple" xlink:href="https://willy-janssen.de/doku.php/wiki/real_life_oder_virtual_reality" text:style-name="Internet_20_link" text:visited-style-name="Visited_20_Internet_20_Link">real-life</text:a></text:span> traute und staunend feststellte, dass man ein Gefühl für die Menschen bekäme und überhaupt ganz andere Menschen träfe <text:note text:id="ftn10" text:note-class="footnote"><text:note-citation text:label="11)">11)</text:note-citation><text:note-body><text:p text:style-name="Text_20_body">FAZ 13.04.2019 <text:span text:style-name="Source_20_Text">Julia Anton</text:span>: <text:span text:style-name="Emphasis">Mit neuen Ideen zu mehr Wahlbeteiligung</text:span></text:p></text:note-body></text:note>.</text:p>
      <text:p text:style-name="Horizontal_20_Line"/>
      <text:p text:style-name="Text_20_body"><text:span text:style-name="Emphasis">Weltbilder</text:span>, in: APuZ Aus Politik und Zeitgeschichte 2015 Bd. 65, Nr. 41–42, darin:</text:p>
      <text:list text:style-name="List_20_1" text:continue-numbering="false">
        <text:list-item>
          <text:p text:style-name="List_20_1_Content_First"> Pradeep Chakkarath: Welt- und Menschenbilder. Eine sozialwissenschaftliche Annäherung</text:p>
        </text:list-item>
        <text:list-item>
          <text:p text:style-name="List_20_1_Content"> Silke Gülker: Wissenschaft und Religion. Getrennte Welten?</text:p>
        </text:list-item>
        <text:list-item>
          <text:p text:style-name="List_20_1_Content"> Sebastian Conrad: Die Weltbilder der Historiker. Wege aus dem Eurozentrismus</text:p>
        </text:list-item>
        <text:list-item>
          <text:p text:style-name="List_20_1_Content"> Gert Krell, Peter Schlotter: Weltbilder und Weltordnung  in den Internationalen Beziehungen</text:p>
        </text:list-item>
        <text:list-item>
          <text:p text:style-name="List_20_1_Content"> Georg Glasze: Neue <text:a xlink:type="simple" xlink:href="https://willy-janssen.de/doku.php/wiki/kartographie" text:style-name="Internet_20_link" text:visited-style-name="Visited_20_Internet_20_Link">Kartografien</text:a>, neue Geografien. Weltbilder im digitalen Zeitalter</text:p>
        </text:list-item>
        <text:list-item>
          <text:p text:style-name="List_20_1_Content_Last"> Ingeborg Reichle: Ein Blick in die Geschichte  der Bildwelten der Weltbilder</text:p>
        </text:list-item>
      </text:list>
      <text:p text:style-name="Horizontal_20_Line"/>
      <text:p text:style-name="Text_20_body">siehe auch</text:p>
      <text:list text:style-name="List_20_1" text:continue-numbering="false">
        <text:list-item>
          <text:p text:style-name="List_20_1_Content_First"> <text:a xlink:type="simple" xlink:href="https://willy-janssen.de/doku.php/wiki/erde" text:style-name="Internet_20_link" text:visited-style-name="Visited_20_Internet_20_Link">Erde</text:a></text:p>
        </text:list-item>
        <text:list-item>
          <text:p text:style-name="List_20_1_Content"> <text:a xlink:type="simple" xlink:href="https://www.kulturglossar.de/html/m-begriffe.html#mcdonaldisierung" text:style-name="Internet_20_link" text:visited-style-name="Visited_20_Internet_20_Link">Mcdonaldisierung</text:a></text:p>
        </text:list-item>
        <text:list-item>
          <text:p text:style-name="List_20_1_Content_Last"> <text:a xlink:type="simple" xlink:href="https://www.kulturglossar.de/html/m-begriffe.html#mcworld_these" text:style-name="Internet_20_link" text:visited-style-name="Visited_20_Internet_20_Link">Mcworld-Thes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2:25</meta:creation-date>
    <dc:creator>Generated</dc:creator>
    <dc:date>2025-12-09T03::02:25</dc:date>
    <dc:language>en-US</dc:language>
    <meta:editing-cycles>1</meta:editing-cycles>
    <meta:editing-duration>PT0S</meta:editing-duration>
    <dc:title>wiki:weltanschauung</dc:title>
  </office:meta>
</office:document-meta>
</file>