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len"/><text:bookmark-start text:name="__RefHeading___wellen_1"/><text:bookmark-start text:name="wellen"/>Wellen<text:bookmark-end text:name="__RefHeading___wellen_1"/><text:bookmark-end text:name="wellen"/></text:h>
      <text:p text:style-name="Text_20_body">Eine Welle ist ein Maschinenelement, das fest gelagert ist und Drehbewegungen und Drehmomente an mindestens zwei Punkten überträgt. Die Welle kann Teil einer Achse sein und wie etwa die Achswelle in einem Achsrohr liegen. Die Achse überträgt jedoch keine Drehmomente sondern lediglich Stützkräfte und ermöglicht die abgeschlossene Schmierung der Welle.</text:p>
      <text:h text:style-name="Heading_20_3" text:outline-level="3"><text:bookmark-start text:name="__RefHeading___hauptfunktion_2"/><text:bookmark-start text:name="hauptfunktion"/>Hauptfunktion<text:bookmark-end text:name="__RefHeading___hauptfunktion_2"/><text:bookmark-end text:name="hauptfunktion"/></text:h>
      <text:p text:style-name="Text_20_body">Einfache Wellen übertragen <text:a xlink:type="simple" xlink:href="https://willy-janssen.de/doku.php/wiki/drehmoment" text:style-name="Internet_20_link" text:visited-style-name="Visited_20_Internet_20_Link">Drehmoment</text:a> »fluchtend«, also über 180°. Die Wellen im Antriebsstrang eines Fahrzeugs müssen Kräfte jedoch zum einen radial, axial und über Winkelstücke verteilen; zum anderen muss dies bei gleichzeitigen Längenänderungen der Welle möglich sein, etwa bei:</text:p>
      <text:list text:style-name="List_20_1" text:continue-numbering="false">
        <text:list-item>
          <text:p text:style-name="List_20_1_Content_First"> engen Kurvenfahrten</text:p>
        </text:list-item>
        <text:list-item>
          <text:p text:style-name="List_20_1_Content"> Stößen</text:p>
        </text:list-item>
        <text:list-item>
          <text:p text:style-name="List_20_1_Content_Last"> Achsversatz beim Einfedern</text:p>
        </text:list-item>
      </text:list>
      <text:h text:style-name="Heading_20_4" text:outline-level="4"><text:bookmark-start text:name="__RefHeading___anwendungenausfuehrungen_3"/><text:bookmark-start text:name="anwendungenausfuehrungen"/>Anwendungen/Ausführungen<text:bookmark-end text:name="__RefHeading___anwendungenausfuehrungen_3"/><text:bookmark-end text:name="anwendungenausfuehrungen"/></text:h>
      <text:list text:style-name="List_20_1" text:continue-numbering="false">
        <text:list-item>
          <text:p text:style-name="List_20_1_Content_First"> Hohlwelle, z.B. die Kardanwelle im Fahrzeug</text:p>
        </text:list-item>
        <text:list-item>
          <text:p text:style-name="List_20_1_Content"> biegsame Welle, z.B. im Tachometer</text:p>
        </text:list-item>
        <text:list-item>
          <text:p text:style-name="List_20_1_Content"> Kurbelwelle, z.B. im Kolbenmotor</text:p>
        </text:list-item>
        <text:list-item>
          <text:p text:style-name="List_20_1_Content_Last"> Gelenkwelle, z.B. die Kardanwelle im Fahrzeug</text:p>
        </text:list-item>
      </text:list>
      <text:h text:style-name="Heading_20_3" text:outline-level="3"><text:bookmark-start text:name="__RefHeading___komponenten_4"/><text:bookmark-start text:name="komponenten"/>Komponenten<text:bookmark-end text:name="__RefHeading___komponenten_4"/><text:bookmark-end text:name="komponenten"/></text:h>
      <text:p text:style-name="Text_20_body">Je nach Position im Antriebsstrang spricht man von</text:p>
      <text:list text:style-name="List_20_1" text:continue-numbering="false">
        <text:list-item>
          <text:p text:style-name="List_20_1_Content_First"> Motorwelle</text:p>
        </text:list-item>
        <text:list-item>
          <text:p text:style-name="List_20_1_Content"> Kupplungswelle</text:p>
        </text:list-item>
        <text:list-item>
          <text:p text:style-name="List_20_1_Content"> Vorgelegewelle</text:p>
        </text:list-item>
        <text:list-item>
          <text:p text:style-name="List_20_1_Content"> Hauptwelle</text:p>
        </text:list-item>
        <text:list-item>
          <text:p text:style-name="List_20_1_Content"> Kardanwelle zwischen Getriebe und Ausgleichsgetriebe</text:p>
        </text:list-item>
        <text:list-item>
          <text:p text:style-name="List_20_1_Content_Last"> Achswelle zwischen Ausgleichsgetriebe und Rad</text:p>
        </text:list-item>
      </text:list>
      <text:p text:style-name="Text_20_body">Verbindungsstücke können sein:</text:p>
      <text:list text:style-name="List_20_1" text:continue-numbering="false">
        <text:list-item>
          <text:p text:style-name="List_20_1_Content_First"> Kreuzgelenke an der Kardanwelle</text:p>
        </text:list-item>
        <text:list-item>
          <text:p text:style-name="List_20_1_Content"> *<text:a xlink:type="simple" xlink:href="https://willy-janssen.de/doku.php/wiki/willywikimigration288" text:style-name="Internet_20_link" text:visited-style-name="Visited_20_Internet_20_Link">Hardyscheibe</text:a> zwischen Kardanwellen zum elastischen Ausgleich</text:p>
        </text:list-item>
        <text:list-item>
          <text:p text:style-name="List_20_1_Content"> Schiebestücke mit Längenausgleich längs eines Nutprofils</text:p>
        </text:list-item>
        <text:list-item>
          <text:p text:style-name="List_20_1_Content"> Homokinetische Kugelgelenke mit gleichbleibenden Winkelgeschwindigkeiten</text:p>
        </text:list-item>
        <text:list-item>
          <text:p text:style-name="List_20_1_Content_Last"> Verschiebegelenke mit geringem Winkelausgleich</text:p>
        </text:list-item>
      </text:list>
      <text:h text:style-name="Heading_20_3" text:outline-level="3"><text:bookmark-start text:name="__RefHeading___unmittelbar_zusammenwirkende_aggregate_5"/><text:bookmark-start text:name="unmittelbar_zusammenwirkende_aggregate"/>Unmittelbar zusammenwirkende Aggregate<text:bookmark-end text:name="__RefHeading___unmittelbar_zusammenwirkende_aggregate_5"/><text:bookmark-end text:name="unmittelbar_zusammenwirkende_aggregate"/></text:h>
      <text:list text:style-name="List_20_1" text:continue-numbering="false">
        <text:list-item>
          <text:p text:style-name="List_20_1_Content_First"> <text:a xlink:type="simple" xlink:href="https://willy-janssen.de/doku.php/wiki/getriebe" text:style-name="Internet_20_link" text:visited-style-name="Visited_20_Internet_20_Link">Getriebe</text:a></text:p>
        </text:list-item>
        <text:list-item>
          <text:p text:style-name="List_20_1_Content"> <text:a xlink:type="simple" xlink:href="#wiki:wellen" text:style-name="Local_20_link" text:visited-style-name="Visited_20_Local_20_Link">Wellen</text:a></text:p>
        </text:list-item>
        <text:list-item>
          <text:p text:style-name="List_20_1_Content"> <text:a xlink:type="simple" xlink:href="https://willy-janssen.de/doku.php/wiki/raeder" text:style-name="Internet_20_link" text:visited-style-name="Visited_20_Internet_20_Link">Räder</text:a></text:p>
        </text:list-item>
        <text:list-item>
          <text:p text:style-name="List_20_1_Content"> <text:a xlink:type="simple" xlink:href="https://willy-janssen.de/doku.php/wiki/kupplungen" text:style-name="Internet_20_link" text:visited-style-name="Visited_20_Internet_20_Link">Kupplung</text:a></text:p>
        </text:list-item>
        <text:list-item>
          <text:p text:style-name="List_20_1_Content_Last"> Motor</text:p>
        </text:list-item>
      </text:list>
      <text:h text:style-name="Heading_20_3" text:outline-level="3"><text:bookmark-start text:name="__RefHeading___verschleiss_wartung_6"/><text:bookmark-start text:name="verschleiss_wartung"/>Verschleiß, Wartung<text:bookmark-end text:name="__RefHeading___verschleiss_wartung_6"/><text:bookmark-end text:name="verschleiss_wartung"/></text:h>
      <text:list text:style-name="List_20_1" text:continue-numbering="false">
        <text:list-item>
          <text:p text:style-name="List_20_1_Content_First"> <text:span text:style-name="Emphasis">Verschleiß</text:span> unterliegen die Wellendichtringe (*<text:a xlink:type="simple" xlink:href="https://willy-janssen.de/doku.php/wiki/willywikimigration565" text:style-name="Internet_20_link" text:visited-style-name="Visited_20_Internet_20_Link">Simmerring</text:a>).</text:p>
        </text:list-item>
        <text:list-item>
          <text:p text:style-name="List_20_1_Content_Last"> Funktionserhaltende <text:span text:style-name="Emphasis">Wartung</text:span> beschränkt sich auf<text:line-break/>das *<text:a xlink:type="simple" xlink:href="https://willy-janssen.de/doku.php/wiki/abschmieren" text:style-name="Internet_20_link" text:visited-style-name="Visited_20_Internet_20_Link">Abschmieren</text:a><text:line-break/>die Kontrolle der <text:a xlink:type="simple" xlink:href="https://willy-janssen.de/doku.php/wiki/willywikimigration545" text:style-name="Internet_20_link" text:visited-style-name="Visited_20_Internet_20_Link">Getriebeöle</text:a><text:line-break/>Sichtkontrolle der Achsmanschetten</text:p>
        </text:list-item>
      </text:list>
      <text:p text:style-name="Horizontal_20_Line"/>
      <text:p text:style-name="Text_20_body">siehe auch<text:line-break/>
*<text:a xlink:type="simple" xlink:href="https://willy-janssen.de/doku.php/wiki/hauptbaugruppen" text:style-name="Internet_20_link" text:visited-style-name="Visited_20_Internet_20_Link">Hauptbaugruppen</text:a><text:line-break/>
*<text:a xlink:type="simple" xlink:href="https://willy-janssen.de/doku.php/wiki/kraftuebertragung" text:style-name="Internet_20_link" text:visited-style-name="Visited_20_Internet_20_Link">Kraftübertragung</text:a><text:line-break/>
*<text:a xlink:type="simple" xlink:href="https://willy-janssen.de/doku.php/wiki/antriebssysteme" text:style-name="Internet_20_link" text:visited-style-name="Visited_20_Internet_20_Link">Antriebssystem</text:a></text:p>
      <text:p text:style-name="Text_20_body">&lt;html&gt;&lt;img src=„<text:a xlink:type="simple" xlink:href="https://vg08.met.vgwort.de/na/903f56454af94357a0d3f3c9a02d2fb2" text:style-name="Internet_20_link" text:visited-style-name="Visited_20_Internet_20_Link">https://vg08.met.vgwort.de/na/903f56454af94357a0d3f3c9a02d2fb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06:09</meta:creation-date>
    <dc:creator>Generated</dc:creator>
    <dc:date>2025-12-10T03::06:09</dc:date>
    <dc:language>en-US</dc:language>
    <meta:editing-cycles>1</meta:editing-cycles>
    <meta:editing-duration>PT0S</meta:editing-duration>
    <dc:title>wiki:wellen</dc:title>
  </office:meta>
</office:document-meta>
</file>