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eibull-verteilung"/><text:bookmark-start text:name="__RefHeading___weibull-verteilung_1"/><text:bookmark-start text:name="weibull-verteilung"/>Weibull-Verteilung<text:bookmark-end text:name="__RefHeading___weibull-verteilung_1"/><text:bookmark-end text:name="weibull-verteilung"/></text:h>
      <text:p text:style-name="Text_20_body">auch: Badewannenkurve</text:p>
      <text:p text:style-name="Text_20_body">Fehlerhäufigkeit und Gerätealter ergeben über die Länge der <text:a xlink:type="simple" xlink:href="https://willy-janssen.de/doku.php/wiki/lebensdauer" text:style-name="Internet_20_link" text:visited-style-name="Visited_20_Internet_20_Link">Lebensdauer</text:a> grafisch die Form eines Badewannenlängsschnitts, dessen drei Phasen zeigen:</text:p>
      <text:list text:style-name="Numbering_20_1" text:continue-numbering="false">
        <text:list-item>
          <text:p text:style-name="Numbering_20_1_Content_First">  Erhöhte Frühausfälle in den ersten Stunden oder Tagen nach Erstinbetriebnahme, bedingt durch Mängel der Konstruktion, der Produktion oder des Werkstoffs, »Kinderkrankheiten«.</text:p>
        </text:list-item>
        <text:list-item>
          <text:p text:style-name="Numbering_20_1_Content">  Ein langer Normalbetrieb mit wenigen zufälligen Fehlern</text:p>
        </text:list-item>
        <text:list-item>
          <text:p text:style-name="Numbering_20_1_Content_Last">  Zunehmende Ausfälle durch Verschleiß und Alterung</text:p>
        </text:list-item>
      </text:list>
      <text:p text:style-name="Text_20_body">Daraus ergibt sich, dass ein systematischer Austausch von Teilen in Phase 2 zwar (ungewisse) Ausfälle durch Verschleiß und Alterung (auf ungewisse Dauer) verschiebt, doch andererseits (ziemlich sicher) Frühausfälle mit sich bringt. Dann kann es durchaus besser sein zu warten, bis tatsächlich Anzeichen von Verschleiß und Alterung zu erkennen sind. </text:p>
      <text:p text:style-name="Horizontal_20_Line"/>
      <text:p text:style-name="Text_20_body">auch <text:line-break/>
* <text:a xlink:type="simple" xlink:href="https://willy-janssen.de/doku.php/wiki/fehler" text:style-name="Internet_20_link" text:visited-style-name="Visited_20_Internet_20_Link">Fehler</text:a><text:line-break/>
* <text:a xlink:type="simple" xlink:href="https://willy-janssen.de/doku.php/wiki/problemloeseverhalten#grundlegende_verhaltensweisen" text:style-name="Internet_20_link" text:visited-style-name="Visited_20_Internet_20_Link">Never change a running system</text:a><text:line-break/>
* <text:a xlink:type="simple" xlink:href="https://willy-janssen.de/doku.php/wiki/reifegrad" text:style-name="Internet_20_link" text:visited-style-name="Visited_20_Internet_20_Link">Reifegrad</text:a><text:line-break/>
* <text:a xlink:type="simple" xlink:href="https://willy-janssen.de/doku.php/wiki/montagsauto" text:style-name="Internet_20_link" text:visited-style-name="Visited_20_Internet_20_Link">Montagsauto</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3::38:09</meta:creation-date>
    <dc:creator>Generated</dc:creator>
    <dc:date>2025-12-08T13::38:09</dc:date>
    <dc:language>en-US</dc:language>
    <meta:editing-cycles>1</meta:editing-cycles>
    <meta:editing-duration>PT0S</meta:editing-duration>
    <dc:title>wiki:weibull-verteilung</dc:title>
  </office:meta>
</office:document-meta>
</file>