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enetze"/><text:bookmark-start text:name="__RefHeading___wegenetze_1"/><text:bookmark-start text:name="wegenetze"/>Wegenetze<text:bookmark-end text:name="__RefHeading___wegenetze_1"/><text:bookmark-end text:name="wegenetze"/></text:h>
      <text:p text:style-name="Text_20_body"><text:a xlink:type="simple" xlink:href="https://willy-janssen.de/doku.php/wiki/weg" text:style-name="Internet_20_link" text:visited-style-name="Visited_20_Internet_20_Link">Wege</text:a>netze und damit verbundene andere <text:a xlink:type="simple" xlink:href="https://willy-janssen.de/doku.php/wiki/netz" text:style-name="Internet_20_link" text:visited-style-name="Visited_20_Internet_20_Link">Netze</text:a> sind eine Voraussetzung für Reisen und für großräumige <text:a xlink:type="simple" xlink:href="https://willy-janssen.de/doku.php/wiki/soziotechnisches_handlungssystem#organisationssysteme_zur_sicherung_der_mobilitaet" text:style-name="Internet_20_link" text:visited-style-name="Visited_20_Internet_20_Link">Organisationssysteme</text:a> zur Sicherung der Mobilität, verändern sich jedoch im Laufe der Zeiten, siehe <text:a xlink:type="simple" xlink:href="https://willy-janssen.de/doku.php/wiki/automobile_wegenetze" text:style-name="Internet_20_link" text:visited-style-name="Visited_20_Internet_20_Link">automobile Wegenetze</text:a>.</text:p>
      <text:p text:style-name="Text_20_body">Hinweise auf historische Wegenetze finden sich</text:p>
      <text:list text:style-name="List_20_1" text:continue-numbering="false">
        <text:list-item>
          <text:p text:style-name="List_20_1_Content_First"> durch Flurbezeichnungen</text:p>
        </text:list-item>
        <text:list-item>
          <text:p text:style-name="List_20_1_Content"> in Schriftquellen, insbesondere in <text:a xlink:type="simple" xlink:href="https://willy-janssen.de/doku.php/wiki/itinerar" text:style-name="Internet_20_link" text:visited-style-name="Visited_20_Internet_20_Link">Itinerarien</text:a></text:p>
        </text:list-item>
        <text:list-item>
          <text:p text:style-name="List_20_1_Content"> in Karten</text:p>
        </text:list-item>
        <text:list-item>
          <text:p text:style-name="List_20_1_Content_Last"> mittels Bodenfunden</text:p>
        </text:list-item>
      </text:list>
      <text:p text:style-name="Text_20_body">Manche Orte setzen eine Wegeverbindung voraus, etwa:</text:p>
      <text:list text:style-name="List_20_1" text:continue-numbering="false">
        <text:list-item>
          <text:p text:style-name="List_20_1_Content_First"> <text:a xlink:type="simple" xlink:href="https://willy-janssen.de/doku.php/wiki/herberge" text:style-name="Internet_20_link" text:visited-style-name="Visited_20_Internet_20_Link">Herbergen</text:a> und Hospize</text:p>
        </text:list-item>
        <text:list-item>
          <text:p text:style-name="List_20_1_Content"> Marterl, Bildsäulen, Wegekreuze, Steinmann, Wegekapellen, Klausen</text:p>
        </text:list-item>
        <text:list-item>
          <text:p text:style-name="List_20_1_Content"> Siechen- und Armenhäuser</text:p>
        </text:list-item>
        <text:list-item>
          <text:p text:style-name="List_20_1_Content"> Urchristliche Pfarreien, deren Alter an ihren Patronaten einschätzbar ist</text:p>
        </text:list-item>
        <text:list-item>
          <text:p text:style-name="List_20_1_Content"> Richt- und Malstätten (Mal-, Galgenberge, Weiße Steine)</text:p>
        </text:list-item>
        <text:list-item>
          <text:p text:style-name="List_20_1_Content"> Zoll- und Abgabestellen</text:p>
        </text:list-item>
        <text:list-item>
          <text:p text:style-name="List_20_1_Content"> Orte mit Marktrechten</text:p>
        </text:list-item>
        <text:list-item>
          <text:p text:style-name="List_20_1_Content"> Kreuzungen von Fernwegen</text:p>
        </text:list-item>
        <text:list-item>
          <text:p text:style-name="List_20_1_Content"> Furten, erkennbar am Flurnamen</text:p>
        </text:list-item>
        <text:list-item>
          <text:p text:style-name="List_20_1_Content_Last"> Pässe und Brücken</text:p>
        </text:list-item>
      </text:list>
      <text:p text:style-name="Text_20_body">Zur Rekonstruktion werden unterschiedliche Verfahren eingesetzt:
Die Differenzierung nach Wegfunktionen als Treidel-, Saum-, Fuss-, Fahrweg verbunden mit dem routenführenden Bodenrelief und natürlichen Singularitäten wie beispielsweise Furten, Pässen, Quellen. Auf dem Wegenetz aufsetzende Organisationssysteme entstehen durch ökonomisch-politische Interessen und technische Möglichkeiten.</text:p>
      <text:list text:style-name="List_20_1" text:continue-numbering="false">
        <text:list-item>
          <text:p text:style-name="LastListParagraph_List_20_1_Content_First"> <text:span text:style-name="Source_20_Text">Dietrich Denecke</text:span><text:line-break/><text:span text:style-name="Emphasis">Linienführung und Netzgestalt mittelalterlicher Verkehrswege. Eine raumstrukturelle Perspektive</text:span><text:line-break/>S. 49-70 in: Vorträge und Forschungen: Straßen- und Verkehrswesen im hohen und späten Mittelalter. Band 66 2007. <text:a xlink:type="simple" xlink:href="https://doi.org/10.11588/vuf.2007.0.17793" text:style-name="Internet_20_link" text:visited-style-name="Visited_20_Internet_20_Link">DOI</text:a></text:p>
        </text:list-item>
      </text:list>
      <text:p text:style-name="Text_20_body">Mit der <text:span text:style-name="Emphasis">Least-Cost-Path-Analyse</text:span> (GIS-Software) werden Orte so verbunden, dass die Route möglichst kurz ist und möglichst wenige Höhenunterschiedenunterschied bei geringster Steigung aufweist. Dazu werden mathematische Verfahren eingesetzt wie der <text:span text:style-name="Emphasis">Steinerbaum</text:span> (Steiner Tree). Dieser ist das Ergebnis eines Algorithmus, das endlich viele bestimmte Punkte (Terminale) derart verbindet, dass das Wegenetz zwischen diesen Punkten kürzestmöglich ist.</text:p>
      <text:list text:style-name="List_20_1" text:continue-numbering="false">
        <text:list-item>
          <text:p text:style-name="List_20_1_Content_First"> <text:span text:style-name="Source_20_Text">Irmela Herzog</text:span><text:line-break/><text:span text:style-name="Emphasis">Least-cost networks.</text:span> S. 237-248 in: Philip Verhagen, Graeme Earl (Hg.): Archaeology in the Digital Era: Papers from the 40th Annual Conference of Computer Applications and Quantitative Methods in Archaeology (CAA), Southampton, 26-29 March 2012, Amsterdam 2014: Amsterdam University Press. <text:a xlink:type="simple" xlink:href="https://doi.org/10.1515/9789048519590-026" text:style-name="Internet_20_link" text:visited-style-name="Visited_20_Internet_20_Link">DOI</text:a> <text:a xlink:type="simple" xlink:href="http://www.homepages.ucl.ac.uk/~ucakche/agdank/agdankht2012/CAA2012_Least_cost_networks_IHerzog.pdf" text:style-name="Internet_20_link" text:visited-style-name="Visited_20_Internet_20_Link">Online</text:a></text:p>
        </text:list-item>
        <text:list-item>
          <text:p text:style-name="List_20_1_Content_Last"> <text:span text:style-name="Source_20_Text">Verhagen, Philip</text:span>, <text:span text:style-name="Source_20_Text">Silvia Polla</text:span>, <text:span text:style-name="Source_20_Text">Ian Frommer</text:span><text:line-break/><text:span text:style-name="Emphasis">Finding Byzantine Junctions with Steiner Trees</text:span>.<text:line-break/>S. 73-98 in: <text:span text:style-name="Source_20_Text">Silvia Polla</text:span>, <text:span text:style-name="Source_20_Text">Philip Verhagen</text:span> (Hg.): Computational Approaches to the Study of Movement in Archaeology: Theory, Practice and Interpretation of Factors and Effects of Long Term Landscape Formation and Transformation. Berlin, Boston 2014: De Gruyter. <text:a xlink:type="simple" xlink:href="https://doi.org/10.1515/9783110288384.73" text:style-name="Internet_20_link" text:visited-style-name="Visited_20_Internet_20_Link">DOI</text:a> </text:p>
        </text:list-item>
      </text:list>
      <text:p text:style-name="Text_20_body">Die <text:span text:style-name="Emphasis">Bedeutungen von Orten</text:span> zu gewichten ermöglicht indirekt den mit diesen Orten verbundenen Wegen eine gewichtete Bedutung zuzumessen.</text:p>
      <text:list text:style-name="List_20_1" text:continue-numbering="false">
        <text:list-item>
          <text:p text:style-name="LastListParagraph_List_20_1_Content_First"> <text:span text:style-name="Source_20_Text">Brookes, Stuart</text:span>, <text:span text:style-name="Source_20_Text">Hoai Nguyen Huynh</text:span><text:line-break/><text:span text:style-name="Emphasis">Transport networks and towns in Roman and early medieval England: An application of PageRank to archaeological questions.</text:span><text:line-break/>Journal of Archaeological Science: Reports 17 (2018) 477-490. <text:a xlink:type="simple" xlink:href="https://discovery.ucl.ac.uk/id/eprint/10038458/1/BrookesHuynh_JASRep.pdf" text:style-name="Internet_20_link" text:visited-style-name="Visited_20_Internet_20_Link">Online</text:a></text:p>
        </text:list-item>
      </text:list>
      <text:p text:style-name="Text_20_body">Die Umrechnung der Positionen auf mittelalterlichen Karten auf <text:span text:style-name="Emphasis">moderne Koordinatensysteme (GIS)</text:span> erlaubt die Lokalisierung unbekannter Positionen in Relation zu bekannten Positionen.</text:p>
      <text:list text:style-name="List_20_1" text:continue-numbering="false">
        <text:list-item>
          <text:p text:style-name="LastListParagraph_List_20_1_Content_First"> <text:span text:style-name="Source_20_Text">Braun, F.</text:span>, <text:span text:style-name="Source_20_Text">Pawlikowska K.</text:span>, <text:span text:style-name="Source_20_Text">Muhar, A.</text:span><text:line-break/><text:span text:style-name="Emphasis">Analyse der Entwicklung des hochalpinen Wegenetzes in drei österreichischen Gebirgsregionen auf Basis historischer und aktueller Kartendarstellungen.</text:span><text:line-break/>S. 786-790 in: Strobl, J., Blaschke, T., Griesebner, G. (Hg.): Angewandte Geoinformatik 2009. Beiträge zum 21. AGIT-Symposium Salzburg: Wichmann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Earle, Timothy</text:span><text:line-break/><text:span text:style-name="Emphasis">Paths and road in evolutionary perspective.</text:span> S. 10–16 in: Charles D. Thrombold (Hg.): Ancient Road Networks and Settlement Hierarchies in the New World. Cambridge 1991: Cambridge University Press</text:p>
        </text:list-item>
        <text:list-item>
          <text:p text:style-name="List_20_1_Content"> <text:span text:style-name="Source_20_Text">Fábrega Álvarez, P.</text:span>, <text:span text:style-name="Source_20_Text">C. Parcero Oubiña</text:span><text:line-break/><text:span text:style-name="Emphasis">Proposals for an archaeological analysis of pathways and movement.</text:span><text:line-break/>Archeologia e Calcolatori 18 (2007) 121–40</text:p>
        </text:list-item>
        <text:list-item>
          <text:p text:style-name="List_20_1_Content"> <text:span text:style-name="Source_20_Text">Forstner, Martin</text:span><text:line-break/><text:span text:style-name="Emphasis">Das Wegenetz des Zentralen Maghreb in islamischer Zeit. Ein Vergleich mit dem antiken Wegenetz.</text:span><text:line-break/>Diss. XII, 359 S. Wiesbaden 1979: Harrassowitz</text:p>
        </text:list-item>
        <text:list-item>
          <text:p text:style-name="List_20_1_Content"> <text:span text:style-name="Source_20_Text">Helbing, D.</text:span>, <text:span text:style-name="Source_20_Text">Keltsch, J.</text:span>, <text:span text:style-name="Source_20_Text">P. Molnár</text:span><text:line-break/><text:span text:style-name="Emphasis">Modelling the evolution of human trail systems.</text:span><text:line-break/>Nature 388 (1997) 47–50</text:p>
        </text:list-item>
        <text:list-item>
          <text:p text:style-name="List_20_1_Content"> <text:span text:style-name="Source_20_Text">Möller, Cosima</text:span><text:line-break/><text:span text:style-name="Emphasis">Finis und <text:a xlink:type="simple" xlink:href="https://willy-janssen.de/doku.php/wiki/via" text:style-name="Internet_20_link" text:visited-style-name="Visited_20_Internet_20_Link">via</text:a>, iter und limes. Die Sicht von Gromatikern und Juristen auf das Wegenetz.</text:span> S. 65-81 in: Knobloch, Eberhard; Möller, Cosima (Hg.): In den Gefilden der römischen Feldmesser. (= Topoi – Berlin Studies of the Ancient World; Topoi – Berliner Studien der Alten Welt, 13) Berlin/Boston 2014: de Gruyter.</text:p>
        </text:list-item>
        <text:list-item>
          <text:p text:style-name="List_20_1_Content"> <text:span text:style-name="Source_20_Text">van Lanen, R.J.</text:span>, <text:span text:style-name="Source_20_Text">Groenewoudt, B.J.</text:span>, <text:span text:style-name="Source_20_Text">Spek, T.</text:span> et al.<text:line-break/><text:span text:style-name="Emphasis">Route persistence. Modelling and quantifying historical route-network stability from the Roman period to early-modern times (AD 100–1600): a case study from the Netherlands.</text:span><text:line-break/>Archaeol Anthropol Sci 10 (2018) 1037–1052. <text:a xlink:type="simple" xlink:href="https://doi.org/10.1007/s12520-016-0431-z" text:style-name="Internet_20_link" text:visited-style-name="Visited_20_Internet_20_Link">DOI</text:a> <text:line-break/>Die Autoren unterscheiden zwischen Route networks und Road networks </text:p>
        </text:list-item>
        <text:list-item>
          <text:p text:style-name="List_20_1_Content"> <text:span text:style-name="Source_20_Text">Fockema Andreae SJ</text:span><text:line-break/><text:span text:style-name="Emphasis">Hessenwegen</text:span>.<text:line-break/>Mededelingen der Koninklijke Nederlandse Akademie der Wetenschappen, afdeling Letterkunde, Nieuwe reeks, deel 20.11 (1957) 283–301</text:p>
        </text:list-item>
        <text:list-item>
          <text:p text:style-name="List_20_1_Content"> <text:span text:style-name="Source_20_Text">Murrieta-Flores, P.</text:span><text:line-break/><text:span text:style-name="Emphasis">Understanding human movement through spatial technologies. The role of natural areas of transit in the Late Prehistory of South-western Iberia</text:span>.<text:line-break/>Trabajos de Prehistoria 69.1 (2012) 103–122</text:p>
        </text:list-item>
        <text:list-item>
          <text:p text:style-name="List_20_1_Content"> <text:span text:style-name="Source_20_Text">Van Lanen RJ</text:span>, <text:span text:style-name="Source_20_Text">Kosian MC</text:span>, <text:span text:style-name="Source_20_Text">Groenewoudt BJ</text:span>, <text:span text:style-name="Source_20_Text">Jansma E</text:span><text:line-break/><text:span text:style-name="Emphasis">Finding a way: modeling landscape prerequisites for roman and early-medieval routes in the Netherlands.</text:span><text:line-break/>Geoarchaeology: An international Journal 30 (2015) 200–222</text:p>
        </text:list-item>
        <text:list-item>
          <text:p text:style-name="List_20_1_Content"><text:span text:style-name="Source_20_Text">Van Lanen RJ</text:span>, <text:span text:style-name="Source_20_Text">Kosian MC</text:span>, <text:span text:style-name="Source_20_Text">Groenewoudt BJ</text:span>, <text:span text:style-name="Source_20_Text">Jansma E</text:span><text:line-break/><text:span text:style-name="Emphasis">Best travel options: modelling Roman and early-medieval routes in the Netherlands using a multi-proxy approach</text:span>.<text:line-break/>JASR Journal of Archaeological Science: Reports 3 (2015) 144–159</text:p>
        </text:list-item>
        <text:list-item>
          <text:p text:style-name="List_20_1_Content"> <text:span text:style-name="Source_20_Text">Alexander Veling</text:span><text:line-break/><text:span text:style-name="Emphasis">Altwegeforschung. Forschungsstand und Methoden</text:span><text:line-break/>aventinus varia 44 [28.03.2014] <text:a xlink:type="simple" xlink:href="https://www.aventinus-online.de/varia/wissenschaftsgeschichte/art/Altwegeforschun/html/ca/509252b13c4dbf220c4e437211da0c88/indexee27.html" text:style-name="Internet_20_link" text:visited-style-name="Visited_20_Internet_20_Link">Online</text:a></text:p>
        </text:list-item>
        <text:list-item>
          <text:p text:style-name="List_20_1_Content_Last"> <text:span text:style-name="Source_20_Text">Verhagen, Philip</text:span><text:line-break/><text:span text:style-name="Emphasis">On the road to nowhere? Least cost paths, accessibility and the predictive modelling perspective.</text:span><text:line-break/>S. 383–390 in: Contreras F, Farjas M, Melero JF (Hg.): Proceedings of the 38th Annual Conference on Computer Applications and Quantitative Methods in Archaeology . Archaeopress, Oxford, Granada, Spain, (2013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1:55</meta:creation-date>
    <dc:creator>Generated</dc:creator>
    <dc:date>2025-12-07T00::31:55</dc:date>
    <dc:language>en-US</dc:language>
    <meta:editing-cycles>1</meta:editing-cycles>
    <meta:editing-duration>PT0S</meta:editing-duration>
    <dc:title>wiki:wegenetze</dc:title>
  </office:meta>
</office:document-meta>
</file>