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ekendismo"/><text:bookmark-start text:name="__RefHeading___weekendismo_1"/><text:bookmark-start text:name="weekendismo"/>Weekendismo<text:bookmark-end text:name="__RefHeading___weekendismo_1"/><text:bookmark-end text:name="weekendismo"/></text:h>
      <text:p text:style-name="Text_20_body">Eine Reise(?)form zwischen <text:a xlink:type="simple" xlink:href="https://willy-janssen.de/doku.php/wiki/balconing" text:style-name="Internet_20_link" text:visited-style-name="Visited_20_Internet_20_Link">Balconing</text:a> und <text:a xlink:type="simple" xlink:href="https://willy-janssen.de/doku.php/wiki/tourist" text:style-name="Internet_20_link" text:visited-style-name="Visited_20_Internet_20_Link">Tourismus</text:a>, da einerseits das Bedürfnis besteht, die eigenen vier Wände zu verlassen, andererseits die Fortbewegung in gewohnten Routinen auf bekannten Routen in bekannten Räumen abläuft und nur minimal eine besondere touristische Infrastruktur benötigt.</text:p>
      <text:p text:style-name="Horizontal_20_Line"/>
      <text:list text:style-name="List_20_1" text:continue-numbering="false">
        <text:list-item>
          <text:p text:style-name="LastListParagraph_List_20_1_Content_First"> <text:span text:style-name="Source_20_Text">Nunez T.</text:span><text:line-break/><text:span text:style-name="Emphasis">Tourism, Tradition, and Acculturation: Weekendismo in a Mexican Village</text:span>.<text:line-break/>Southwestern Journal of Anthropology 21 (1963) 347–35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7::49:44</meta:creation-date>
    <dc:creator>Generated</dc:creator>
    <dc:date>2025-12-06T17::49:44</dc:date>
    <dc:language>en-US</dc:language>
    <meta:editing-cycles>1</meta:editing-cycles>
    <meta:editing-duration>PT0S</meta:editing-duration>
    <dc:title>wiki:weekendismo</dc:title>
  </office:meta>
</office:document-meta>
</file>