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chsel-kennzeichen"/><text:bookmark-start text:name="__RefHeading___wechsel-kennzeichen_1"/><text:bookmark-start text:name="wechsel-kennzeichen"/>Wechsel-Kennzeichen<text:bookmark-end text:name="__RefHeading___wechsel-kennzeichen_1"/><text:bookmark-end text:name="wechsel-kennzeichen"/></text:h>
      <text:p text:style-name="Text_20_body">Seit 2012 können zwei Fahrzeuge auf ein Wechselkennzeichen angemeldet werden, wenn sie zu derselben EU-Fahrzeugklasse gehören, nämlich:</text:p>
      <text:list text:style-name="List_20_1" text:continue-numbering="false">
        <text:list-item>
          <text:p text:style-name="List_20_1_Content_First"> M1 (Pkw, Wohnmobile)</text:p>
        </text:list-item>
        <text:list-item>
          <text:p text:style-name="List_20_1_Content"> L  (Motorräder)</text:p>
        </text:list-item>
        <text:list-item>
          <text:p text:style-name="List_20_1_Content"> O1 (Anhänger bis 750 kg zGG)</text:p>
        </text:list-item>
        <text:list-item>
          <text:p text:style-name="List_20_1_Content_Last"> Oldtimer</text:p>
        </text:list-item>
      </text:list>
      <text:p text:style-name="Text_20_body">Wechselkennzeichen sind nicht kombinierbar mit</text:p>
      <text:list text:style-name="List_20_1" text:continue-numbering="false">
        <text:list-item>
          <text:p text:style-name="List_20_1_Content_First"> Saison-,</text:p>
        </text:list-item>
        <text:list-item>
          <text:p text:style-name="List_20_1_Content"> Kurzzeit-,</text:p>
        </text:list-item>
        <text:list-item>
          <text:p text:style-name="List_20_1_Content"> Ausfuhr- oder</text:p>
        </text:list-item>
        <text:list-item>
          <text:p text:style-name="List_20_1_Content_Last"> rote Kennzeichen.</text:p>
        </text:list-item>
      </text:list>
      <text:p text:style-name="Text_20_body">Die <text:a xlink:type="simple" xlink:href="https://willy-janssen.de/doku.php/wiki/evb" text:style-name="Internet_20_link" text:visited-style-name="Visited_20_Internet_20_Link">elektronische Versicherungsbestätigung</text:a> (*eVB) muss für Wechselkennzeichen ausgestellt sein.<text:line-break/>
<text:a xlink:type="simple" xlink:href="https://willy-janssen.de/doku.php/wiki/fahrzeugzulassungs-verordnung" text:style-name="Internet_20_link" text:visited-style-name="Visited_20_Internet_20_Link">Fahrzeugzulassungs-Verordnung</text:a> §§ 8-10,14,24,30,31,33,35,48, Anlage 4]</text:p>
      <text:p text:style-name="Horizontal_20_Line"/>
      <text:p text:style-name="Text_20_body">siehe auch *<text:a xlink:type="simple" xlink:href="https://willy-janssen.de/doku.php/wiki/kennzeichen" text:style-name="Internet_20_link" text:visited-style-name="Visited_20_Internet_20_Link">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0:46</meta:creation-date>
    <dc:creator>Generated</dc:creator>
    <dc:date>2025-12-06T18::40:46</dc:date>
    <dc:language>en-US</dc:language>
    <meta:editing-cycles>1</meta:editing-cycles>
    <meta:editing-duration>PT0S</meta:editing-duration>
    <dc:title>wiki:wechsel-kennzeichen</dc:title>
  </office:meta>
</office:document-meta>
</file>