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ssertraeger"/><text:bookmark-start text:name="__RefHeading___wassertraeger_1"/><text:bookmark-start text:name="wassertraeger"/>Wasserträger<text:bookmark-end text:name="__RefHeading___wassertraeger_1"/><text:bookmark-end text:name="wassertraeger"/></text:h>
      <text:p text:style-name="Text_20_body">Ital. Acquaioli, Portatrici d'acqua, frz. Porteurs d'eau, engl. Water carriers, span. Aguadores</text:p>
      <text:p text:style-name="Text_20_body">Wasser<text:a xlink:type="simple" xlink:href="https://willy-janssen.de/doku.php/wiki/traeger" text:style-name="Internet_20_link" text:visited-style-name="Visited_20_Internet_20_Link">träger</text:a> (ahd. lixę, waʒʒerdregera) werden in der Bibel erwähnt <text:note text:id="ftn0" text:note-class="footnote"><text:note-citation text:label="1)">1)</text:note-citation><text:note-body><text:p text:style-name="Text_20_body">Luk. 22:10, Gen. 14:23, 1 Kön 2:5, Ezech. 24:17,23; 2 Chron. 28:15 </text:p></text:note-body></text:note>; es gab sie weltweit als Berufsgruppe und als Teil des Alltags im täglichen Gang zur Wasserstelle:<text:line-break/><text:span text:style-name="Emphasis">siehe, der dumpfe wasserträger, der des morgens von haus zu haus, schreit wasser in allen gassen aus.</text:span> <text:note text:id="ftn1" text:note-class="footnote"><text:note-citation text:label="2)">2)</text:note-citation><text:note-body><text:p text:style-name="Text_20_body">Rückert Werke 5, 319 zit. nach Grimm: DW Bd. 27, Sp. 2535 <text:a xlink:type="simple" xlink:href="https://woerterbuchnetz.de/?sigle=DWB&amp;lemid=W09606#0" text:style-name="Internet_20_link" text:visited-style-name="Visited_20_Internet_20_Link">Online</text:a></text:p></text:note-body></text:note>, in der Regel eine <text:a xlink:type="simple" xlink:href="https://willy-janssen.de/doku.php/wiki/tragstange" text:style-name="Internet_20_link" text:visited-style-name="Visited_20_Internet_20_Link">Tragstange</text:a> nutzend mit unterschiedlichsten <text:a xlink:type="simple" xlink:href="https://willy-janssen.de/doku.php/wiki/wasserbehaelter" text:style-name="Internet_20_link" text:visited-style-name="Visited_20_Internet_20_Link">Wasserbehältern</text:a>.</text:p>
      <text:list text:style-name="List_20_1" text:continue-numbering="false">
        <text:list-item>
          <text:p text:style-name="List_20_1_Content_First"> <text:span text:style-name="Source_20_Text">Rauchegger, Andreas</text:span><text:line-break/><text:span text:style-name="Emphasis">Der Homo aquamportans: Wasserträger, Wasserverkäufer, Wasserschenker.</text:span><text:line-break/>Ein Beitrag zur historischen Trink-und Nutzwasserversorgung im europäischen Kulturraum.<text:line-break/>(=Schriften des Landwirtschaftlichen Museums Brunnenburg, 13) <text:a xlink:type="simple" xlink:href="https://d-nb.info/1054452512/04" text:style-name="Internet_20_link" text:visited-style-name="Visited_20_Internet_20_Link">Inhaltsverzeichnis</text:a>. 388 S. Studia Univ.-Verlag, 2014.<text:line-break/>Mit einem Glossarium von Behältern zum Wassertragen in Tirol. Schläuche und Fässer: colodra, baril, buttis, baga, uter, tuluk, mask → <text:a xlink:type="simple" xlink:href="https://willy-janssen.de/doku.php/wiki/beutel" text:style-name="Internet_20_link" text:visited-style-name="Visited_20_Internet_20_Link">Beutel</text:a>.</text:p>
        </text:list-item>
        <text:list-item>
          <text:p text:style-name="List_20_1_Content"> <text:span text:style-name="Source_20_Text">Eichler, Selke</text:span><text:line-break/><text:span text:style-name="Emphasis">Untersuchungen zu den Wasserträgern von Deir-el-Medineh.</text:span><text:line-break/>In: Studien zur altägyptischen Kultur 17 (1990) 135–175 <text:a xlink:type="simple" xlink:href="http://www.jstor.org/stable/25150151" text:style-name="Internet_20_link" text:visited-style-name="Visited_20_Internet_20_Link">Online</text:a></text:p>
        </text:list-item>
        <text:list-item>
          <text:p text:style-name="List_20_1_Content"> Die <text:span text:style-name="Emphasis">Sakkas</text:span> Saqqā’ (ursprünglich <text:a xlink:type="simple" xlink:href="https://willy-janssen.de/doku.php/wiki/traeger" text:style-name="Internet_20_link" text:visited-style-name="Visited_20_Internet_20_Link">Gepäckträger</text:a>), Sukki-Bishi (Kopf-Wasserträger) und <text:span text:style-name="Emphasis">Bhishti</text:span> (भिश्ती, بهِشتی) (die Kaste der Wasserträger im indischen Raum) begleiteten auch die osmanischen Janitscharen, eine Eliteeinheit, und unterstanden dem Said-Bishi <text:note text:id="ftn2" text:note-class="footnote"><text:note-citation text:label="3)">3)</text:note-citation><text:note-body><text:p text:style-name="Text_20_body">Tyrrell, F. H. „ART. II.-THE TURKISH SIPAHIS AND JANISSARIES.“ Calcutta Review 109.218 (1899): 217-242.</text:p></text:note-body></text:note>, auch Sakka-Basči.</text:p>
        </text:list-item>
        <text:list-item>
          <text:p text:style-name="List_20_1_Content"> <text:span text:style-name="Emphasis">Sakka-i musluk</text:span>, Wasserträger in den Moscheen</text:p>
        </text:list-item>
        <text:list-item>
          <text:p text:style-name="List_20_1_Content_Last"> <text:span text:style-name="Emphasis">Jhinwars</text:span>, Wasserträger im Punja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35:15</meta:creation-date>
    <dc:creator>Generated</dc:creator>
    <dc:date>2025-12-06T18::35:15</dc:date>
    <dc:language>en-US</dc:language>
    <meta:editing-cycles>1</meta:editing-cycles>
    <meta:editing-duration>PT0S</meta:editing-duration>
    <dc:title>wiki:wassertraeger</dc:title>
  </office:meta>
</office:document-meta>
</file>