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rteschlange"/><text:bookmark-start text:name="__RefHeading___warteschlange_1"/><text:bookmark-start text:name="warteschlange"/>Warteschlange<text:bookmark-end text:name="__RefHeading___warteschlange_1"/><text:bookmark-end text:name="warteschlange"/></text:h>
      <text:p text:style-name="Text_20_body">Diese Singularität im Raum-Zeit-Kontinuum ist unendlich lang und dauert ewig. Außerdem ist man immer der Letzte. Eine Warteschlange entsteht durch Mangel und Wünsche. Mangelt es an vielem, stellt man sich besser an jeder Schlange an, ganz gleich, worum es geht.</text:p>
      <text:p text:style-name="Text_20_body">Da das vordere Ende der Schlange oft nicht zu sehen ist, kann es aber ein kolossaler Fehler sein, sich anzustellen, wie es alle tun. Zu zweit lässt sich das Problem leicht lösen: einer stellt sich an, der andere macht sich vorne schlau, aber auch unbeliebt bei allen, die er hinter sich lässt. Vorn angekommen zeigt sich aber oft, dass es eine andere Möglichkeit gibt oder dass Anstehen in keinem Fall zum gewünschten Ergebnis führt. Außerdem begünstigt dieses Verhalten eine Lösung durch <text:a xlink:type="simple" xlink:href="https://willy-janssen.de/doku.php/wiki/serendipity" text:style-name="Internet_20_link" text:visited-style-name="Visited_20_Internet_20_Link">serendipity</text:a>.</text:p>
      <text:p text:style-name="Text_20_body">Im europäischen Raum gilt:<text:span text:style-name="Emphasis"> »Wer eher kommet,der mahlet eher.«</text:span> <text:note text:id="ftn0" text:note-class="footnote"><text:note-citation text:label="1)">1)</text:note-citation><text:note-body><text:p text:style-name="Text_20_body"><text:span text:style-name="Source_20_Text">Pufendorf, Samuel von</text:span><text:line-break/><text:span text:style-name="Emphasis">Einleitung zur Sitten- und Staats-Lehre.</text:span><text:line-break/>Leipzig, 1691, S. 246</text:p></text:note-body></text:note>. Dasselbe Verständnis klingt auch durch im Englischen <text:span text:style-name="Emphasis">(First come, first served)</text:span>, im Französischen <text:span text:style-name="Emphasis">(Le premier venu engrène)</text:span> oder Italienischen <text:span text:style-name="Emphasis">(Chi è primo al mulino primo macina)</text:span>; finden sich im übertragenen Sinne als »Welcher Wagen zuerst zur  Brücke kommt, der darf zuerst überfahren« um 1275 im Schwabenspiegel und stammt letztlich als Prioritätsgrundsatz aus dem römischen Recht <text:span text:style-name="Emphasis">»prior tempore potior iure«</text:span> <text:note text:id="ftn1" text:note-class="footnote"><text:note-citation text:label="2)">2)</text:note-citation><text:note-body><text:p text:style-name="Text_20_body"><text:span text:style-name="Source_20_Text">Nils Uwe Borchert</text:span><text:line-break/><text:span text:style-name="Emphasis">„Wer zuerst kommt, mahlt zuerst“</text:span><text:line-break/>Seminararbeit bei Prof. Dr. Karlheinz Muscheler, Ruhr-Universität Bochum, Wintersemester 2008/2009 </text:p></text:note-body></text:note>. Dennoch gibt es gewisse kulturelle Unterschiede zwischen dem Anstehen an einer britischen Bushaltstelle und einem indischen Bahnhof, bei denen Körperfülle, Lautstärke, Blickkontakte und eine handvoll Geldscheine das Normverhalten beeinfluss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5:33</meta:creation-date>
    <dc:creator>Generated</dc:creator>
    <dc:date>2025-12-06T06::15:33</dc:date>
    <dc:language>en-US</dc:language>
    <meta:editing-cycles>1</meta:editing-cycles>
    <meta:editing-duration>PT0S</meta:editing-duration>
    <dc:title>wiki:warteschlange</dc:title>
  </office:meta>
</office:document-meta>
</file>