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nktok"/><text:bookmark-start text:name="__RefHeading___wanktok_1"/><text:bookmark-start text:name="wanktok"/>Wanktok<text:bookmark-end text:name="__RefHeading___wanktok_1"/><text:bookmark-end text:name="wanktok"/></text:h>
      <text:p text:style-name="Text_20_body"><text:span text:style-name="Emphasis">Tok Pisin</text:span>, Papua New Guinea<text:line-break/>
Wanktok lässt sich als Clanbegriff verstehen. Er umfasst ein System von Menschen, die durch gleiche Sprache und gleichen Wohnort verbunden sind und damit auch durch Pflichten und Ansprüche untereinander. Der dadurch entstehende geringere Status Außenstehender kann beispielsweise durch give-aways ausgeglichen werden.</text:p>
      <text:p text:style-name="Horizontal_20_Line"/>
      <text:p text:style-name="Text_20_body">Siehe auch * <text:a xlink:type="simple" xlink:href="https://willy-janssen.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2:34</meta:creation-date>
    <dc:creator>Generated</dc:creator>
    <dc:date>2025-12-06T16::02:34</dc:date>
    <dc:language>en-US</dc:language>
    <meta:editing-cycles>1</meta:editing-cycles>
    <meta:editing-duration>PT0S</meta:editing-duration>
    <dc:title>wiki:wanktok</dc:title>
  </office:meta>
</office:document-meta>
</file>