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andermoench"/><text:bookmark-start text:name="__RefHeading___wandermoench_1"/><text:bookmark-start text:name="wandermoench"/>Wandermönch<text:bookmark-end text:name="__RefHeading___wandermoench_1"/><text:bookmark-end text:name="wandermoench"/></text:h>
      <text:p text:style-name="Text_20_body">Wandermönche (engl. itinerant monk, franz. moines  itinérants, lat. <text:a xlink:type="simple" xlink:href="https://willy-janssen.de/doku.php/wiki/peregrinatio" text:style-name="Internet_20_link" text:visited-style-name="Visited_20_Internet_20_Link">peregrinatio</text:a> religiosa) im weitesten Sinne als spirituelle Sucher sind oft Teil von Religionen, berühren und vermischen sich jedoch mit Asketen, Bettelmönchen, Eremiten, <text:a xlink:type="simple" xlink:href="https://willy-janssen.de/doku.php/wiki/scholar" text:style-name="Internet_20_link" text:visited-style-name="Visited_20_Internet_20_Link">Scholaren</text:a>, <text:a xlink:type="simple" xlink:href="https://willy-janssen.de/doku.php/wiki/vaganten" text:style-name="Internet_20_link" text:visited-style-name="Visited_20_Internet_20_Link">Vaganten</text:a>, <text:a xlink:type="simple" xlink:href="https://willy-janssen.de/doku.php/wiki/wanderradikalismus" text:style-name="Internet_20_link" text:visited-style-name="Visited_20_Internet_20_Link">Wandercharismatikern</text:a>, Wanderphilosophen, <text:a xlink:type="simple" xlink:href="https://willy-janssen.de/doku.php/wiki/wanderpoeten" text:style-name="Internet_20_link" text:visited-style-name="Visited_20_Internet_20_Link">Wanderpoeten</text:a>, sofern dabei das Ziel der spirituellen Transformation im Vordergrund steht.</text:p>
      <text:h text:style-name="Heading_20_3" text:outline-level="3"><text:bookmark-start text:name="__RefHeading___die_indischen_wandermoenche_2"/><text:bookmark-start text:name="die_indischen_wandermoenche"/>Die indischen Wandermönche<text:bookmark-end text:name="__RefHeading___die_indischen_wandermoenche_2"/><text:bookmark-end text:name="die_indischen_wandermoenche"/></text:h>
      <text:p text:style-name="Preformatted_20_Text">wandering alone like the rhinoceros<text:line-break/>Swami Vivekananda</text:p>
      <text:p text:style-name="Text_20_body">Die ältesten erkennbaren Wurzeln führen zu den Religionen im indo-iranischen Raum. Ein Wandermönch zu sein kam für jeden in Betracht, denn das hinduistische Ideal kennt vier Lebenssstufen:</text:p>
      <text:list text:style-name="List_20_1" text:continue-numbering="false">
        <text:list-item>
          <text:p text:style-name="List_20_1_Content_First"> Student im Alter von 8 bis 20</text:p>
        </text:list-item>
        <text:list-item>
          <text:p text:style-name="List_20_1_Content"> Familienvater</text:p>
        </text:list-item>
        <text:list-item>
          <text:p text:style-name="List_20_1_Content"> <text:a xlink:type="simple" xlink:href="https://willy-janssen.de/doku.php/wiki/waldeinsamkeit" text:style-name="Internet_20_link" text:visited-style-name="Visited_20_Internet_20_Link">Waldeinsiedler</text:a> (vânapattha) allein oder mit Frau</text:p>
        </text:list-item>
        <text:list-item>
          <text:p text:style-name="List_20_1_Content_Last"> bettelnder <text:a xlink:type="simple" xlink:href="#wiki:wandermoench" text:style-name="Local_20_link" text:visited-style-name="Visited_20_Local_20_Link">Wandermönch</text:a> mit asketischem Ideal (paribbâjaka, parivrajaka)</text:p>
        </text:list-item>
      </text:list>
      <text:p text:style-name="Text_20_body">Das Wandergebot untersagte dem Bettelmönch (bhikkhu) über Nacht in einem Dorf zu bleiben, denn es sollten keine Bindungen aufgebaut werden. Der »Wanderstabträger« <text:a xlink:type="simple" xlink:href="https://willy-janssen.de/doku.php/wiki/dandin" text:style-name="Internet_20_link" text:visited-style-name="Visited_20_Internet_20_Link">Dandin</text:a> (sanskrit `Stabträger´) sollte sich von Almosen ernähren und klopfte an alle Türen, dort galt er als <text:span text:style-name="Emphasis">Atit</text:span>, wörtlich `der unerwartete <text:a xlink:type="simple" xlink:href="https://willy-janssen.de/doku.php/wiki/gast" text:style-name="Internet_20_link" text:visited-style-name="Visited_20_Internet_20_Link">Gast´</text:a>. Für sein <text:a xlink:type="simple" xlink:href="https://willy-janssen.de/doku.php/wiki/reisegepaeck#vor_rund_3.000_jahren" text:style-name="Internet_20_link" text:visited-style-name="Visited_20_Internet_20_Link">Reisegepaeck</text:a> galten sehr genaue, minimalistische Regeln, diese unterschieden sich im Einzelnen für</text:p>
      <text:list text:style-name="List_20_1" text:continue-numbering="false">
        <text:list-item>
          <text:p text:style-name="List_20_1_Content_First"> Veda-Schüler im 3. Jahrtausend vor Christus</text:p>
        </text:list-item>
        <text:list-item>
          <text:p text:style-name="List_20_1_Content"> Brahmanische Bettel-Asketen dandamānava</text:p>
        </text:list-item>
        <text:list-item>
          <text:p text:style-name="List_20_1_Content"> Jain-Novizen</text:p>
        </text:list-item>
        <text:list-item>
          <text:p text:style-name="List_20_1_Content"> Jain-Mönche</text:p>
        </text:list-item>
        <text:list-item>
          <text:p text:style-name="List_20_1_Content"> Buddhistische Mönche</text:p>
        </text:list-item>
        <text:list-item>
          <text:p text:style-name="List_20_1_Content_Last"> Shaivitische Wandermönche <text:a xlink:type="simple" xlink:href="https://upload.wikimedia.org/wikipedia/commons/9/9e/A_wandering_Shaivite_ascetic_with_his_dog.jpg" text:style-name="Internet_20_link" text:visited-style-name="Visited_20_Internet_20_Link">Bild</text:a> (Hinduismus)</text:p>
        </text:list-item>
      </text:list>
      <text:list text:style-name="List_20_1" text:continue-numbering="false">
        <text:list-item>
          <text:p text:style-name="LastListParagraph_List_20_1_Content_First"> <text:span text:style-name="Source_20_Text">Dás, Śrí Sárat Chandra</text:span><text:line-break/><text:span text:style-name="Emphasis">Indian pandits in the land of snow.</text:span><text:line-break/>VIII, 92, 28 Seiten. Calcutta 1893: Baptist Mission Press.<text:line-break/>Der Autor beschäftigt sich mit den bengalischen Gelehrten (Pandits), die im Großraum Indien-Tibet-China wandernd Wissen und den Buddhismus verbreiteten, beginnend mit der »missionary work of the Indo-Aryans«. Die früheste belegte Ankunft von Indern in China ist danach 217 BC belegt. Von den chinesischen Reisenden werden <text:span text:style-name="Source_20_Text">Fá-hian</text:span> um 400 nach Christus und <text:span text:style-name="Source_20_Text">Hieun-tshang</text:span> (Reise nach Indien 629) hervorgehoben.</text:p>
        </text:list-item>
      </text:list>
      <text:p text:style-name="Text_20_body">326 BC begegnete Alexander der Große im Punjab einer Gruppen von <text:span text:style-name="Emphasis">Gymnosophisten</text:span> γυμνοσοφισταί ‚nackte Weise, nackte <text:a xlink:type="simple" xlink:href="https://willy-janssen.de/doku.php/wiki/der_weise_narr" text:style-name="Internet_20_link" text:visited-style-name="Visited_20_Internet_20_Link">Narren</text:a>‘ (altgriechisch γυμνός gymnós ‚nackt‘ und σοφία sophía ‚Weisheit‘) mit deren <text:a xlink:type="simple" xlink:href="https://willy-janssen.de/doku.php/wiki/fuehrer" text:style-name="Internet_20_link" text:visited-style-name="Visited_20_Internet_20_Link">Führer</text:a> <text:span text:style-name="Source_20_Text">Dandamis</text:span> (<text:a xlink:type="simple" xlink:href="https://willy-janssen.de/doku.php/wiki/dandin" text:style-name="Internet_20_link" text:visited-style-name="Visited_20_Internet_20_Link">dandin</text:a> »Stabträger«). Einer von ihnen, <text:span text:style-name="Source_20_Text">Kalanos</text:span>, begleitete Alexander mehrere Jahre auf seinem Zug, bis er sich selbst verbrannte. Die Ideen dieser Gymnosophisten verbreiteten sich nachfolgend im griechischen Raum und wurden bis ins europäische, arabische und persische Mittelalter verbreitet und diskutiert.</text:p>
      <text:h text:style-name="Heading_20_3" text:outline-level="3"><text:bookmark-start text:name="__RefHeading___buddhistische_wandermoenche_3"/><text:bookmark-start text:name="buddhistische_wandermoenche"/>Buddhistische Wandermönche<text:bookmark-end text:name="__RefHeading___buddhistische_wandermoenche_3"/><text:bookmark-end text:name="buddhistische_wandermoenche"/></text:h>
      <text:p text:style-name="Text_20_body">Die späteren buddhistischen Mönche in Japan (kanjin hijiri) sollten wandern und betteln (yugyö-sei, kaikokusei), als Wanderziele galten heilige Berge. Magie gehörte zu ihren wesentlichen Aufgaben; auch ihr Äußeres wies schamanistische Züge auf. Ihre Kleidung musste aus Papier oder (Birken-)Rinde bestehen, aus Moos oder Tierfellen - Seide und Baumwolle waren verboten. Manche gingen barfuss und ohne Hut. Wilde Tiere galten als Boten der Götter, daher saß auf dem Stab des hijiri ein Tiergeweih, außerdem trugen hijiri eine metallene Gabel (eburi) und eine Metalltrommel. Der berühmte Wandermönch <text:span text:style-name="Source_20_Text">Ippen</text:span> (1239-1289) galt als `Reiseheiliger´ (Travelling Saint) <text:note text:id="ftn0" text:note-class="footnote"><text:note-citation text:label="1)">1)</text:note-citation><text:note-body> <text:p text:style-name="Text_20_body"><text:span text:style-name="Source_20_Text">Kleine, Christoph</text:span> 1962-.<text:line-break/><text:span text:style-name="Emphasis">Hermits and Ascetics in Ancient Japan: The Concept of Hijiri Reconsidered</text:span><text:line-break/>Japanese Religions, vol. 22.2, 1997, pp. 1-46. </text:p></text:note-body></text:note>.</text:p>
      <text:list text:style-name="List_20_1" text:continue-numbering="false">
        <text:list-item>
          <text:p text:style-name="LastListParagraph_List_20_1_Content_First">  <text:span text:style-name="Source_20_Text">Ramers, Peter</text:span> 1954-<text:line-break/><text:span text:style-name="Emphasis">Das Leben der frühbuddhistischen Wandermönche</text:span><text:line-break/>Durch organisierte Askese zum inneren Frieden.<text:line-break/>Weltfremdheit 2015, pp. 29-48. </text:p>
        </text:list-item>
      </text:list>
      <text:h text:style-name="Heading_20_3" text:outline-level="3"><text:bookmark-start text:name="__RefHeading___wandermoenche_im_mittelmeerraum_4"/><text:bookmark-start text:name="wandermoenche_im_mittelmeerraum"/>Wandermönche im Mittelmeerraum<text:bookmark-end text:name="__RefHeading___wandermoenche_im_mittelmeerraum_4"/><text:bookmark-end text:name="wandermoenche_im_mittelmeerraum"/></text:h>
      <text:p text:style-name="Text_20_body">Im antiken jüdischen Raum scheint es bereits in vorchristlicher zeit »Wandercharismatiker« gegeben zu haben und in der griechischen Kultur entwarfen die Kyniker mit der <text:a xlink:type="simple" xlink:href="https://willy-janssen.de/doku.php/wiki/bactroperita" text:style-name="Internet_20_link" text:visited-style-name="Visited_20_Internet_20_Link">bactroperita</text:a> einen philosophisch geprägten <text:a xlink:type="simple" xlink:href="https://willy-janssen.de/doku.php/wiki/lebensreisestil" text:style-name="Internet_20_link" text:visited-style-name="Visited_20_Internet_20_Link">Lebensreisestil</text:a> mit mönchsähnlichem Ethos.</text:p>
      <text:list text:style-name="List_20_1" text:continue-numbering="false">
        <text:list-item>
          <text:p text:style-name="List_20_1_Content_First">  <text:span text:style-name="Source_20_Text">Ebner, Martin</text:span> 1956-<text:line-break/><text:span text:style-name="Emphasis">Jüngergemeinden und Wandercharismatiker</text:span><text:line-break/>Katholische Glaubensfibel 2004, pp. 111-114</text:p>
        </text:list-item>
        <text:list-item>
          <text:p text:style-name="List_20_1_Content">  <text:span text:style-name="Source_20_Text">Öhler, Markus</text:span> 1967-<text:line-break/><text:span text:style-name="Emphasis">Ausbildung von Strukturen: Die Zwölf, Wandercharismatiker, Jerusalemer Urgemeide Und Apostel</text:span><text:line-break/>Jesus Handbuch 2017, pp. 526-533. </text:p>
        </text:list-item>
        <text:list-item>
          <text:p text:style-name="List_20_1_Content_Last">  <text:span text:style-name="Source_20_Text">Theißen, Gerd</text:span> 1943-<text:line-break/><text:span text:style-name="Emphasis">Kynische und urchristliche Wandercharismatiker</text:span><text:line-break/>Zu W. Stegemann: „Hinterm Horizont geht's weiter“.<text:line-break/>Von Jesus zur urchristlichen Zeichenwelt 2011, pp. 101-116. </text:p>
        </text:list-item>
      </text:list>
      <text:h text:style-name="Heading_20_3" text:outline-level="3"><text:bookmark-start text:name="__RefHeading___per_pedes_apostolorum_5"/><text:bookmark-start text:name="per_pedes_apostolorum"/>Per pedes apostolorum<text:bookmark-end text:name="__RefHeading___per_pedes_apostolorum_5"/><text:bookmark-end text:name="per_pedes_apostolorum"/></text:h>
      <text:p text:style-name="Text_20_body">Im <text:span text:style-name="Strong_20_Emphasis">Christentum</text:span> stehen Wandermönche ursprünglich in der Tradition der <text:a xlink:type="simple" xlink:href="https://willy-janssen.de/doku.php/wiki/sendung" text:style-name="Internet_20_link" text:visited-style-name="Visited_20_Internet_20_Link">Aussendung</text:a> der <text:a xlink:type="simple" xlink:href="https://willy-janssen.de/doku.php/wiki/per_pedes_apostolorum" text:style-name="Internet_20_link" text:visited-style-name="Visited_20_Internet_20_Link">Apostel</text:a> (`Gesandte´) durch Christus, so dass bis zum Konzil von Nicäa 323 n. Chr. christliche Gemeinden in Asien, Afrika und Europa bestanden, von Äthiopien bis Indien, vom Schwarzen Meer bis Britannien <text:note text:id="ftn1" text:note-class="footnote"><text:note-citation text:label="2)">2)</text:note-citation><text:note-body><text:p text:style-name="Text_20_body"><text:span text:style-name="Source_20_Text">Adolf von Harnack</text:span><text:line-break/><text:span text:style-name="Emphasis">Die Mission und Ausbreitung des Christentums in den ersten drei Jahrhunderten</text:span><text:line-break/> J.C. Hinrichs: Leipzig 1906</text:p></text:note-body></text:note>.</text:p>
      <text:p text:style-name="Text_20_body">Für die frühesten urchristlichen Wandermönche findet sich der Begriff <text:span text:style-name="Emphasis">Sarakwte</text:span> (sarakôte, korrumpiert sarabaitae) ab dem <text:a xlink:type="simple" xlink:href="https://willy-janssen.de/doku.php/wiki/reisegenerationen#zwischen_mittelalter_und_antike" text:style-name="Internet_20_link" text:visited-style-name="Visited_20_Internet_20_Link">4. Jahrhundert</text:a> in koptischen und später ägyptischen Texten; sie werden griechisch als παράσιτος <text:span text:style-name="Emphasis">parásitos</text:span> `Tischgenosse, Schmarotzer´ (engl. freeloader) bezeichnet, arabisch als <text:span text:style-name="Emphasis">rahhâlin</text:span> `Wanderer´, lateinisch als <text:span text:style-name="Emphasis">gyrovagus</text:span>. Als <text:span text:style-name="Emphasis">agapète</text:span> bezeichnet lebten die Kleriker mit einer Frau (Agapetae) zusammen <text:note text:id="ftn2" text:note-class="footnote"><text:note-citation text:label="3)">3)</text:note-citation><text:note-body><text:p text:style-name="Text_20_body"><text:span text:style-name="Source_20_Text">Crum, W. E.</text:span><text:line-break/><text:span text:style-name="Emphasis">A Coptic dictionary</text:span>. Oxford 1939: Clarendon Press. S. 316 (sa), 354–55 (sarakwte), 494a. 9<text:line-break/>
<text:span text:style-name="Source_20_Text">Vycichl, Werner, Rodolphe Kasser</text:span> <text:span text:style-name="Emphasis">Dictionnaire étymologique de la langue copte</text:span>. Leuven 1983: Peeters. S. 196<text:line-break/>
<text:span text:style-name="Source_20_Text">W. Westendorf</text:span><text:line-break/><text:span text:style-name="Emphasis">Koptisches Handwörterbuch</text:span><text:line-break/>Heidelberg: Carl Winter 1965, 1977), S. 194<text:line-break/> 
<text:span text:style-name="Source_20_Text">Cerny, Joseph</text:span><text:line-break/><text:span text:style-name="Emphasis">Coptic etymological dictionary</text:span><text:line-break/>Cambridge 1976: Cambridge University Press</text:p></text:note-body></text:note>.</text:p>
      <text:list text:style-name="List_20_1" text:continue-numbering="false">
        <text:list-item>
          <text:p text:style-name="List_20_1_Content_First"> <text:span text:style-name="Source_20_Text">Monica J. Blanchard</text:span><text:line-break/>Sarabaitae and Remnuoth: Coptic Considerations<text:line-break/>S. 49-60 in: <text:span text:style-name="Source_20_Text">Goehring, James E., Janet Timbie, D. W. Johnson</text:span>. 2008. <text:span text:style-name="Emphasis">The world of early Egyptian Christianity</text:span>: language, literature, and social context : essays in honor of David W. Johnson.</text:p>
        </text:list-item>
        <text:list-item>
          <text:p text:style-name="List_20_1_Content"> <text:span text:style-name="Source_20_Text">Caner, Daniel</text:span><text:line-break/><text:span text:style-name="Emphasis">Wandering, begging monks</text:span><text:line-break/>Spiritual authority and the promotion of monasticism in late antiquity.<text:line-break/>(zugleich: Wandering, begging monks, social order and the promotion of monasticism in the Roman east, <text:span text:style-name="Strong_20_Emphasis">360-451 CE</text:span>. Diss. Berkeley 1998) XIV, 325 S., Berkeley, California: University of California Press, 2020. Eine umfassende Untersuchung über die dem apostolischen Ideal folgenden Wandermönche insbesondere des <text:a xlink:type="simple" xlink:href="https://willy-janssen.de/doku.php/wiki/reisegenerationen#zwischen_mittelalter_und_antike" text:style-name="Internet_20_link" text:visited-style-name="Visited_20_Internet_20_Link"> 4. und 5. Jahrhunderts</text:a>. Inhalt:</text:p>
          <text:list text:style-name="List_20_1">
            <text:list-item>
              <text:p text:style-name="List_20_1_Content"> Wandering in the desert and the virtues of manual labor</text:p>
            </text:list-item>
            <text:list-item>
              <text:p text:style-name="List_20_1_Content"> Apostolic wanderers of third-century Syria</text:p>
            </text:list-item>
            <text:list-item>
              <text:p text:style-name="List_20_1_Content"> In support of „people who pray“: apostolic monasticism and the Messalian controversy</text:p>
            </text:list-item>
            <text:list-item>
              <text:p text:style-name="List_20_1_Content"> Apostle and heretic: the controversial career of <text:span text:style-name="Source_20_Text">Alexander the Sleepless</text:span></text:p>
            </text:list-item>
            <text:list-item>
              <text:p text:style-name="List_20_1_Content"> Hypocrites and pseudomonks: beggars, bishops, and ascetic teachers in cities of the early fifth century </text:p>
            </text:list-item>
            <text:list-item>
              <text:p text:style-name="List_20_1_Content"> Monastic patronage and the two churches of Constantinople</text:p>
            </text:list-item>
            <text:list-item>
              <text:p text:style-name="List_20_1_Content"> The life of <text:span text:style-name="Source_20_Text">Alexander Akoimētos</text:span>.</text:p>
            </text:list-item>
          </text:list>
        </text:list-item>
        <text:list-item>
          <text:p text:style-name="List_20_1_Content">  <text:span text:style-name="Source_20_Text">Dietz, Maribel</text:span> 1966-<text:line-break/><text:span text:style-name="Emphasis">Wandering Monks, Virgins, and Pilgrims</text:span><text:line-break/>Ascetic Travel in the Mediterranean World, A.D. 300 - 800.<text:line-break/>University Park, Pa: Pennsylvania State University Press, 2005.<text:line-break/>Mit einem Kapitel über die frühesten iberischen Pilger <text:span text:style-name="Source_20_Text">Egeria</text:span>, <text:span text:style-name="Source_20_Text">Orosius</text:span>, <text:span text:style-name="Source_20_Text">Bachiarius</text:span>, und einem Schwerpunkt auf der iberischen Halbinsel und in der frühen islamischen Periode.</text:p>
        </text:list-item>
        <text:list-item>
          <text:p text:style-name="List_20_1_Content"> <text:span text:style-name="Source_20_Text">Koetting, Bernhard</text:span><text:line-break/><text:span text:style-name="Emphasis">Peregrinatio religiosa</text:span><text:line-break/>Wallfahrten in der Antike und das Pilgerwesen in der alten Kirche.<text:line-break/>Forschungen zur Volkskunde, H. 33/34/35.<text:line-break/>XXVII, 472 S., Münster 1950/1980 2. durchgesehene Auflage: Antiquariat Th. Stenderhoff.</text:p>
        </text:list-item>
        <text:list-item>
          <text:p text:style-name="List_20_1_Content_Last"> <text:span text:style-name="Source_20_Text">Jean Leclerq</text:span><text:line-break/><text:span text:style-name="Emphasis">Mönchtum und Peregrinatio im Frühmittelalter</text:span><text:line-break/>In: Römische Quartalschrift für Christliche Altertumskunde und Kirchengeschichte. 55 (1960) 212–225</text:p>
        </text:list-item>
      </text:list>
      <text:p text:style-name="Text_20_body">Die für das <text:a xlink:type="simple" xlink:href="https://willy-janssen.de/doku.php/wiki/reisegenerationen#der_blick_zurueck:das_mittelalter_als_epoche" text:style-name="Internet_20_link" text:visited-style-name="Visited_20_Internet_20_Link"> Mittelalter</text:a> maßgebliche <text:span text:style-name="Emphasis">regula benedictini</text:span> bewertete um 540 n. Chr. die Mönchsformen jedoch neu und setzte zum einen die <text:a xlink:type="simple" xlink:href="https://willy-janssen.de/doku.php/wiki/stabilitas_loci" text:style-name="Internet_20_link" text:visited-style-name="Visited_20_Internet_20_Link">stabilitas loci</text:a> an erste Stelle und setzte zum anderen die Lebensformen als <text:a xlink:type="simple" xlink:href="https://willy-janssen.de/doku.php/wiki/einzelne" text:style-name="Internet_20_link" text:visited-style-name="Visited_20_Internet_20_Link">Einzelner</text:a> hintan:</text:p>
      <table:table table:style-name="Table">
        <table:table-column/>
        <table:table-column/>
        <table:table-column/>
        <table:table-row>
          <table:table-cell office:value-type="string" table:style-name="tableheader">
            <text:p text:style-name="Table_20_Heading"> Mönchsform </text:p>
          </table:table-cell>
          <table:table-cell office:value-type="string" table:style-name="tableheader">
            <text:p text:style-name="Table_20_Heading">Lebensweise </text:p>
          </table:table-cell>
          <table:table-cell office:value-type="string" table:style-name="tableheader">
            <text:p text:style-name="Table_20_Heading">Bewertung </text:p>
          </table:table-cell>
        </table:table-row>
        <table:table-row>
          <table:table-cell office:value-type="string" table:style-name="tableheader">
            <text:p text:style-name="Table_20_Heading"> Anachoreten </text:p>
          </table:table-cell>
          <table:table-cell office:value-type="string" table:style-name="tablecell">
            <text:p text:style-name="tablealignleft"> Mönche als <text:a xlink:type="simple" xlink:href="https://willy-janssen.de/doku.php/wiki/waldeinsamkeit" text:style-name="Internet_20_link" text:visited-style-name="Visited_20_Internet_20_Link">Einsiedler im Wald</text:a> </text:p>
          </table:table-cell>
          <table:table-cell office:value-type="string" table:style-name="tablecell">
            <text:p text:style-name="tablealignleft"> sehr gut &amp; sehr schwer</text:p>
          </table:table-cell>
        </table:table-row>
        <table:table-row>
          <table:table-cell office:value-type="string" table:style-name="tableheader">
            <text:p text:style-name="Table_20_Heading"> Koinobiten </text:p>
          </table:table-cell>
          <table:table-cell office:value-type="string" table:style-name="tablecell">
            <text:p text:style-name="tablealignleft"> Mönche im Kloster unter Regel und Abt </text:p>
          </table:table-cell>
          <table:table-cell office:value-type="string" table:style-name="tablecell">
            <text:p text:style-name="tablealignleft"> gut</text:p>
          </table:table-cell>
        </table:table-row>
        <table:table-row>
          <table:table-cell office:value-type="string" table:style-name="tableheader">
            <text:p text:style-name="Table_20_Heading"> Sarabaiten</text:p>
          </table:table-cell>
          <table:table-cell office:value-type="string" table:style-name="tablecell">
            <text:p text:style-name="tablealignleft"> Mönche außerhalb des Klosters </text:p>
          </table:table-cell>
          <table:table-cell office:value-type="string" table:style-name="tablecell">
            <text:p text:style-name="tablealignleft"> schlecht</text:p>
          </table:table-cell>
        </table:table-row>
        <table:table-row>
          <table:table-cell office:value-type="string" table:style-name="tableheader">
            <text:p text:style-name="Table_20_Heading"> <text:a xlink:type="simple" xlink:href="https://willy-janssen.de/doku.php/wiki/gyrovagen" text:style-name="Internet_20_link" text:visited-style-name="Visited_20_Internet_20_Link">Gyrovagen</text:a></text:p>
          </table:table-cell>
          <table:table-cell office:value-type="string" table:style-name="tablecell">
            <text:p text:style-name="tablealignleft"> Wandermönche</text:p>
          </table:table-cell>
          <table:table-cell office:value-type="string" table:style-name="tablecell">
            <text:p text:style-name="tablealignleft"> sehr schlecht</text:p>
          </table:table-cell>
        </table:table-row>
      </table:table>
      <text:p text:style-name="Text_20_body">Anders entwickelten sich die mobilen Formen der <text:a xlink:type="simple" xlink:href="https://willy-janssen.de/doku.php/wiki/pilger" text:style-name="Internet_20_link" text:visited-style-name="Visited_20_Internet_20_Link">Pilger</text:a> und Kleriker im Raum des orthodoxen Christentums, siehe auch <text:a xlink:type="simple" xlink:href="https://willy-janssen.de/doku.php/wiki/strannicestvo" text:style-name="Internet_20_link" text:visited-style-name="Visited_20_Internet_20_Link">Stranničestvo</text:a>:</text:p>
      <text:list text:style-name="List_20_1" text:continue-numbering="false">
        <text:list-item>
          <text:p text:style-name="List_20_1_Content_First">  <text:span text:style-name="Source_20_Text">Garipzanov, Ildar</text:span><text:line-break/><text:span text:style-name="Emphasis">Wandering Clerics and Mixed Rituals in the Early Christian North, C. 1000-c. 1150</text:span><text:line-break/>The Journal of Ecclesiastical History, vol. 63.1, 2012, pp. 1-17.<text:line-break/>Wandernde Kleriker zwischen Skandinavien, Rus und Armenien.</text:p>
        </text:list-item>
        <text:list-item>
          <text:p text:style-name="List_20_1_Content_Last">  <text:span text:style-name="Source_20_Text">Evdokimov, Michel</text:span><text:line-break/><text:span text:style-name="Emphasis">Pèlerins Russes et Vagabonds mystiques</text:span><text:line-break/>Paris: Éd. du Cerf, 1987</text:p>
        </text:list-item>
      </text:list>
      <text:h text:style-name="Heading_20_3" text:outline-level="3"><text:bookmark-start text:name="__RefHeading___die_irischen_wandermoenche_6"/><text:bookmark-start text:name="die_irischen_wandermoenche"/>Die irischen Wandermönche<text:bookmark-end text:name="__RefHeading___die_irischen_wandermoenche_6"/><text:bookmark-end text:name="die_irischen_wandermoenche"/></text:h>
      <text:p text:style-name="Text_20_body">Unabhängig davon zogen im Nordwesten Europas die <text:span text:style-name="Emphasis">irischen Wandermönche</text:span> mit ihrem <text:a xlink:type="simple" xlink:href="https://willy-janssen.de/doku.php/wiki/stab" text:style-name="Internet_20_link" text:visited-style-name="Visited_20_Internet_20_Link">Stab</text:a> ab dem <text:a xlink:type="simple" xlink:href="https://willy-janssen.de/doku.php/wiki/reisegenerationen#6:7._jahrhundert" text:style-name="Internet_20_link" text:visited-style-name="Visited_20_Internet_20_Link">6. Jahrhundert</text:a> missionierend durch Europa, der <text:a xlink:type="simple" xlink:href="https://willy-janssen.de/doku.php/wiki/peregrinus" text:style-name="Internet_20_link" text:visited-style-name="Visited_20_Internet_20_Link">peregrinatio propter deum</text:a> folgend. <text:span text:style-name="Source_20_Text">Columban von Luxeuil</text:span> verließ als erster irischer Mönch mit einigen Begleitern die Britischen Inseln mit dem Ziel, auf dem Kontinent den christlichen Glauben zu verbreiten. Nach seinem Tod 615 vermachte er seinen <text:a xlink:type="simple" xlink:href="https://willy-janssen.de/doku.php/wiki/stab" text:style-name="Internet_20_link" text:visited-style-name="Visited_20_Internet_20_Link">Krummstab</text:a> dem <text:span text:style-name="Source_20_Text">Gallus</text:span> († 645), wie er ein irischer Wandermönch, der das Kloster Sankt Gallen gründete. Mit Columban, Gallus und Eustatius begann die »iroschottische Mission«, die im <text:a xlink:type="simple" xlink:href="https://willy-janssen.de/doku.php/wiki/reisegenerationen#6:7._jahrhundert" text:style-name="Internet_20_link" text:visited-style-name="Visited_20_Internet_20_Link">7. Jahrhundert</text:a> im fränkischen Raum zu rund 300 Klostergründungen führte. Anders als Asketen und Eremiten lebten sie ihren Glauben aktiv, wandernd und missionierend. Aus heutiger Sicht würde man ihnen Neugier, Wandertrieb und Abenteuerlust unterstellen. Die <text:a xlink:type="simple" xlink:href="https://willy-janssen.de/doku.php/wiki/peregrinus" text:style-name="Internet_20_link" text:visited-style-name="Visited_20_Internet_20_Link">peregrinatio</text:a> galt ihnen als erstrebenswert und vorbildhaft. Klöster wurden in ländlichen Regionen gegründet, so dass sich der Aufbau einer praktisch <text:a xlink:type="simple" xlink:href="https://willy-janssen.de/doku.php/wiki/autarkie" text:style-name="Internet_20_link" text:visited-style-name="Visited_20_Internet_20_Link">autarken</text:a> Gemeinschaft mit der notwendigen <text:a xlink:type="simple" xlink:href="https://willy-janssen.de/doku.php/wiki/einfachheit" text:style-name="Internet_20_link" text:visited-style-name="Visited_20_Internet_20_Link">Einfachheit</text:a> der Lebensführung verband. Spätestens zu Beginn der Neuzeit galt die Lebensführung nicht mehr vorteilhaft und der Wandermönch <text:span text:style-name="Source_20_Text"><text:a xlink:type="simple" xlink:href="https://willy-janssen.de/doku.php/wiki/irides" text:style-name="Internet_20_link" text:visited-style-name="Visited_20_Internet_20_Link">Irides</text:a></text:span> suchte bettelnd seine Vorteile.</text:p>
      <text:list text:style-name="List_20_1" text:continue-numbering="false">
        <text:list-item>
          <text:p text:style-name="List_20_1_Content_First"> <text:span text:style-name="Source_20_Text">Arnold Angenendt</text:span><text:line-break/><text:span text:style-name="Emphasis">Die irische Peregrinatio und ihre Auswirkungen auf dem Kontinent vor dem Jahr 800</text:span><text:line-break/>In: Heinz Löwe (Hrsg.): Die Iren und Europa im früheren <text:a xlink:type="simple" xlink:href="https://willy-janssen.de/doku.php/wiki/reisegenerationen#der_blick_zurueck:das_mittelalter_als_epoche" text:style-name="Internet_20_link" text:visited-style-name="Visited_20_Internet_20_Link"> Mittelalter</text:a> Band 1. Klett-Cotta, Stuttgart 1982, ISBN 3-12-915470-1, S. 52–79.</text:p>
        </text:list-item>
        <text:list-item>
          <text:p text:style-name="List_20_1_Content_Last"> <text:span text:style-name="Source_20_Text">Thomas M. Charles-Edwards</text:span><text:line-break/><text:span text:style-name="Emphasis">The Social Background to Irish Peregrinatio</text:span><text:line-break/>In: David Greene, Brian Ó Cuív (Hg.): Myles Dillon Memorial Volume<text:line-break/>Celtica Bd. 11, ISSN 0069-1399, The Dublin Institute for Advanced Studies, Dublin 1976, S. 43–59</text:p>
        </text:list-item>
      </text:list>
      <text:h text:style-name="Heading_20_3" text:outline-level="3"><text:bookmark-start text:name="__RefHeading___literatur_7"/><text:bookmark-start text:name="literatur"/>Literatur<text:bookmark-end text:name="__RefHeading___literatur_7"/><text:bookmark-end text:name="literatur"/></text:h>
      <text:list text:style-name="List_20_1" text:continue-numbering="false">
        <text:list-item>
          <text:p text:style-name="List_20_1_Content_First"> <text:span text:style-name="Source_20_Text">Arnold Angenendt</text:span><text:line-break/><text:span text:style-name="Emphasis">Monachi peregrini</text:span><text:line-break/>Studien zu Pirmin und den monastischen Vorstellungen des frühen Mittelalters<text:line-break/>(= Münstersche Mittelalter-Schriften 6) Fink, München 1972, ISBN 3-7705-0605-7 (Zugleich: Münster, Universität, Dissertation, 1969).</text:p>
        </text:list-item>
        <text:list-item>
          <text:p text:style-name="List_20_1_Content"> ders.<text:line-break/><text:span text:style-name="Emphasis">Peregrinatio</text:span><text:line-break/>In: Lexikon des Mittelalters. Band 6: Lukasbilder bis Plantagenêt. Artemis &amp; Winkler, München 1993, ISBN 3-7608-8906-9, Sp. 1882–1883.</text:p>
        </text:list-item>
        <text:list-item>
          <text:p text:style-name="List_20_1_Content">  <text:span text:style-name="Source_20_Text">Kuster, Niklaus</text:span> 1962-.<text:line-break/><text:span text:style-name="Emphasis">Wanderradikale und <text:a xlink:type="simple" xlink:href="https://willy-janssen.de/doku.php/wiki/heimatlos" text:style-name="Internet_20_link" text:visited-style-name="Visited_20_Internet_20_Link">heimatlose</text:a> Mönche:</text:span><text:line-break/>Wie eine bewegte Lebensform immer wieder sesshaft wird.<text:line-break/>Edith-Stein-Jahrbuch, vol. 9, 2003, pp. 46-81.</text:p>
        </text:list-item>
        <text:list-item>
          <text:p text:style-name="List_20_1_Content"> <text:span text:style-name="Source_20_Text">Kuhlmann, Helga</text:span><text:line-break/><text:span text:style-name="Emphasis">Reisen. Fährten für eine Theologie unterwegs</text:span><text:line-break/>Münster Lit 2003 Interdisziplinäre Paderborner Untersuchungen zur Theologie, Bd. 1</text:p>
        </text:list-item>
        <text:list-item>
          <text:p text:style-name="List_20_1_Content"> <text:span text:style-name="Source_20_Text">Larsson, S.; af Edholm, K.</text:span> (eds.)<text:line-break/><text:span text:style-name="Emphasis">Songs on the Road</text:span>.<text:line-break/>Wandering Religious Poets in India, Tibet, and Japan.<text:line-break/>Stockholm 2021: Stockholm University Press. DOI: <text:a xlink:type="simple" xlink:href="https://doi.org/10.16993/bbi" text:style-name="Internet_20_link" text:visited-style-name="Visited_20_Internet_20_Link">https://doi.org/10.16993/bbi</text:a></text:p>
        </text:list-item>
        <text:list-item>
          <text:p text:style-name="List_20_1_Content"> <text:span text:style-name="Source_20_Text">Jacobsen, Knut A. </text:span><text:line-break/><text:span text:style-name="Emphasis">Pilgrimage in Hindu Tradition</text:span><text:line-break/>Salvific Space.<text:line-break/>London 2013: Routledge.</text:p>
        </text:list-item>
        <text:list-item>
          <text:p text:style-name="List_20_1_Content"> <text:span text:style-name="Source_20_Text">Olivelle, Patrick</text:span><text:line-break/><text:span text:style-name="Emphasis">On the Road</text:span><text:line-break/>The Religious Significance of Walking.<text:line-break/>In: Byrski, M. K. &amp; Nowakowska, M. &amp; Wozniak, J. &amp; Jurewicz, J. (eds.). Theatrum Mirabiliorum Indiae Orientalis: A Volume to Celebrate the 70th Birthday of Professor Maria K. Byrski. Warzawa 2007: Dom Wydawniczy Elipsa, 173–187.</text:p>
        </text:list-item>
        <text:list-item>
          <text:p text:style-name="List_20_1_Content_Last"> <text:span text:style-name="Source_20_Text">Peterson, Indira V.</text:span><text:line-break/><text:span text:style-name="Emphasis">Lives of the Wandering Singers</text:span><text:line-break/>Pilgrimage and Poetry in Tamil Shaivite Hagiography.<text:line-break/>In: History of Religions 22.4 (1983) 338–36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2::42:04</meta:creation-date>
    <dc:creator>Generated</dc:creator>
    <dc:date>2025-12-10T02::42:04</dc:date>
    <dc:language>en-US</dc:language>
    <meta:editing-cycles>1</meta:editing-cycles>
    <meta:editing-duration>PT0S</meta:editing-duration>
    <dc:title>wiki:wandermoench</dc:title>
  </office:meta>
</office:document-meta>
</file>