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ldlaeufer"/><text:bookmark-start text:name="__RefHeading___waldlaeufer_1"/><text:bookmark-start text:name="waldlaeufer"/>Waldläufer<text:bookmark-end text:name="__RefHeading___waldlaeufer_1"/><text:bookmark-end text:name="waldlaeufer"/></text:h>
      <text:p text:style-name="Text_20_body">Gemeinsam ist allen Waldläufern, dass sie <text:a xlink:type="simple" xlink:href="https://willy-janssen.de/doku.php/wiki/einzelne" text:style-name="Internet_20_link" text:visited-style-name="Visited_20_Internet_20_Link">Einzelne</text:a> in der Wildnis sind, daher auch die <text:a xlink:type="simple" xlink:href="https://willy-janssen.de/doku.php/wiki/waldeinsamkeit" text:style-name="Internet_20_link" text:visited-style-name="Visited_20_Internet_20_Link">Waldeinsamkeit</text:a> ertragen können und sich als <text:a xlink:type="simple" xlink:href="https://willy-janssen.de/doku.php/wiki/autarkie" text:style-name="Internet_20_link" text:visited-style-name="Visited_20_Internet_20_Link">Selbstversorger</text:a> betätigen müssen, jagend oder sammelnd. Aus heutiger Sicht sind es eigensinnige <text:a xlink:type="simple" xlink:href="https://willy-janssen.de/doku.php/wiki/aussenseiter" text:style-name="Internet_20_link" text:visited-style-name="Visited_20_Internet_20_Link">Außenseiter</text:a>, die die Gemeinschaft fliehen, wenn nicht gar <text:a xlink:type="simple" xlink:href="https://willy-janssen.de/doku.php/wiki/outlaw" text:style-name="Internet_20_link" text:visited-style-name="Visited_20_Internet_20_Link">Outlaws</text:a>. Es scheint jedoch, als sei dies ein Phänomen der Neuzeit, denn <text:span text:style-name="Emphasis">»Außerhalb der Stadt gibt es nur Helden und Ungeheuer«,</text:span> sagte <text:span text:style-name="Source_20_Text">Aristoteles</text:span> vor rund 2500 Jahren, mythisch verorten dort viele Kulturen den <text:a xlink:type="simple" xlink:href="https://willy-janssen.de/doku.php/wiki/der_wilde_jaeger" text:style-name="Internet_20_link" text:visited-style-name="Visited_20_Internet_20_Link">Wilden Mann</text:a> oder <text:a xlink:type="simple" xlink:href="https://willy-janssen.de/doku.php/wiki/man_of_the_bush" text:style-name="Internet_20_link" text:visited-style-name="Visited_20_Internet_20_Link">man of the bush</text:a>.</text:p>
      <text:p text:style-name="Text_20_body">Der angelsächsische König <text:span text:style-name="Source_20_Text">Wihtred</text:span> (um 670-725) bestimmte, dass jemand, der sich abseits der Straße bewegt ohne sich durch Hornsignale bemerkbar zu machen, erschlagen werden durfte wie ein Dieb; im normannischen Recht stand 1306 ein Fremder, der im Wald angetroffen wurde, unter Generalverdacht und musste unter Eid schwören, dass er sich verirrt habe <text:note text:id="ftn0" text:note-class="footnote"><text:note-citation text:label="1)">1)</text:note-citation><text:note-body><text:p text:style-name="Text_20_body"><text:span text:style-name="Source_20_Text">Reuter, Timothy</text:span><text:line-break/><text:span text:style-name="Emphasis">Die Unsicherheit auf den Strassen im europäischen Früh- und Hochmittelalter: Täter, Opfer und ihre mittelalterlichen und modernen Betrachter</text:span>.<text:line-break/>S. 169-201 in: Träger und Instrumentarien des Friedens im hohen und späten Mittelalter. Konstanz 1996: Konstanzer Arbeitskreis für Mittelalterliche Geschichte</text:p></text:note-body></text:note>. </text:p>
      <text:p text:style-name="Text_20_body">Dort im Wald herrschten <text:span text:style-name="Emphasis">der Graue</text:span> und <text:span text:style-name="Emphasis">der Braune</text:span>, denn Wolf oder Bär beim Namen zu nennen, hieße sie zu rufen. Stattdessen verbannte man soziale <text:a xlink:type="simple" xlink:href="https://willy-janssen.de/doku.php/wiki/outlaw" text:style-name="Internet_20_link" text:visited-style-name="Visited_20_Internet_20_Link">Outlaws</text:a> <text:note text:id="ftn1" text:note-class="footnote"><text:note-citation text:label="2)">2)</text:note-citation><text:note-body><text:p text:style-name="Text_20_body"> norwegisch/isländisch útlegð, útlægr, ags. útlega, útlah </text:p></text:note-body></text:note> als <text:span text:style-name="Emphasis">Waldgangsmenschen</text:span> (<text:a xlink:type="simple" xlink:href="https://willy-janssen.de/doku.php/wiki/skoggangsmenn" text:style-name="Internet_20_link" text:visited-style-name="Visited_20_Internet_20_Link">skóggangsmenn</text:a>) beispielsweise »in den Wald von Arden« (<text:span text:style-name="Source_20_Text">Shakespeare</text:span>) und nannte sie <text:a xlink:type="simple" xlink:href="https://willy-janssen.de/doku.php/wiki/vargr" text:style-name="Internet_20_link" text:visited-style-name="Visited_20_Internet_20_Link">Vargr</text:a> `Würger´, Werwolf. <text:a xlink:type="simple" xlink:href="https://willy-janssen.de/doku.php/wiki/waldeinsamkeit" text:style-name="Internet_20_link" text:visited-style-name="Visited_20_Internet_20_Link">Eremiten im Wald</text:a> wurden wegen ihres Wohnsitzes wiederholt Opfer von Outlaws <text:note text:id="ftn2" text:note-class="footnote"><text:note-citation text:label="3)">3)</text:note-citation><text:note-body><text:p text:style-name="Text_20_body"><text:span text:style-name="Source_20_Text">Jacques Le Goff</text:span><text:line-break/><text:span text:style-name="Emphasis">Le Desert-­forêt dans l'Occident medievale</text:span>.<text:line-break/>S. 59-75 in: Le Goff, Jacques: L'imaginaire médiéval. Essais. Paris 1991: Gallimard.</text:p></text:note-body></text:note> Die nordischen Sagas kennen allerdings auch eine Art <text:span text:style-name="Emphasis">Quest</text:span>, ein zielloses Streifen durch die Wildnis <text:note text:id="ftn3" text:note-class="footnote"><text:note-citation text:label="4)">4)</text:note-citation><text:note-body><text:p text:style-name="Text_20_body"><text:span text:style-name="Source_20_Text">John McKinnell</text:span><text:line-break/><text:span text:style-name="Emphasis">The context of Volundarkvita</text:span><text:line-break/>in: Saga Book XXIII, Viking Society London, S. 17</text:p></text:note-body></text:note> als Initiationsritual. </text:p>
      <text:p text:style-name="Text_20_body">Die Landname der Wikinger, die Ostkolonisation ab dem 12. Jahrhundert und der neuzeitliche <text:a xlink:type="simple" xlink:href="https://willy-janssen.de/doku.php/wiki/aufbruch" text:style-name="Internet_20_link" text:visited-style-name="Visited_20_Internet_20_Link">Aufbruch</text:a> ab etwa 1500 brauchte Menschen mit solchen Eigenschaften und verschob die <text:a xlink:type="simple" xlink:href="https://willy-janssen.de/doku.php/wiki/frontier" text:style-name="Internet_20_link" text:visited-style-name="Visited_20_Internet_20_Link">frontier</text:a> hier durch den <text:span text:style-name="Emphasis">Wilden Westen</text:span>, dort durch den <text:span text:style-name="Emphasis">Wilden Osten</text:span>, bis sie einander an der Beringstraße begegneten: hier der <text:span text:style-name="Emphasis"><text:a xlink:type="simple" xlink:href="https://willy-janssen.de/doku.php/wiki/trapper" text:style-name="Internet_20_link" text:visited-style-name="Visited_20_Internet_20_Link">Trapper</text:a></text:span>, dort der <text:span text:style-name="Emphasis"><text:a xlink:type="simple" xlink:href="https://willy-janssen.de/doku.php/wiki/promyslenniki" text:style-name="Internet_20_link" text:visited-style-name="Visited_20_Internet_20_Link">Promyšlenniki</text:a></text:span>, beide das <text:a xlink:type="simple" xlink:href="https://willy-janssen.de/doku.php/wiki/abenteuer" text:style-name="Internet_20_link" text:visited-style-name="Visited_20_Internet_20_Link">Abenteuer</text:a> suchend, die Freiheit von <text:a xlink:type="simple" xlink:href="https://willy-janssen.de/doku.php/wiki/weites_land" text:style-name="Internet_20_link" text:visited-style-name="Visited_20_Internet_20_Link">Weitem Land</text:a> und <text:a xlink:type="simple" xlink:href="https://willy-janssen.de/doku.php/wiki/wildes_feld" text:style-name="Internet_20_link" text:visited-style-name="Visited_20_Internet_20_Link">Wildem Feld</text:a>, die Grenzenlosigkeit, deren Abschaffung sie selbst vorbereiteten, den <text:span text:style-name="Emphasis">merchant adventurer</text:span> im <text:a xlink:type="simple" xlink:href="https://willy-janssen.de/doku.php/wiki/reisegepaeck" text:style-name="Internet_20_link" text:visited-style-name="Visited_20_Internet_20_Link">Gepäck</text:a>. </text:p>
      <text:h text:style-name="Heading_20_2" text:outline-level="2"><text:bookmark-start text:name="__RefHeading___in_den_noerdlichen_zonen_der_erde_2"/><text:bookmark-start text:name="in_den_noerdlichen_zonen_der_erde"/>In den nördlichen Zonen der Erde<text:bookmark-end text:name="__RefHeading___in_den_noerdlichen_zonen_der_erde_2"/><text:bookmark-end text:name="in_den_noerdlichen_zonen_der_erde"/></text:h>
      <text:h text:style-name="Heading_20_3" text:outline-level="3"><text:bookmark-start text:name="__RefHeading___vargr_struter_leitsman_weideman_3"/><text:bookmark-start text:name="vargr_struter_leitsman_weideman"/>Vargr &amp; Struter, Leitsman &amp; Weideman<text:bookmark-end text:name="__RefHeading___vargr_struter_leitsman_weideman_3"/><text:bookmark-end text:name="vargr_struter_leitsman_weideman"/></text:h>
      <text:h text:style-name="Heading_20_4" text:outline-level="4"><text:bookmark-start text:name="__RefHeading___vargr_4"/><text:bookmark-start text:name="vargr"/>Vargr<text:bookmark-end text:name="__RefHeading___vargr_4"/><text:bookmark-end text:name="vargr"/></text:h>
      <text:p text:style-name="Text_20_body">Die ältere Geschichte der europäischen Waldläufer und Pelzjäger ist kaum bekannt und wenig erforscht <text:note text:id="ftn4" text:note-class="footnote"><text:note-citation text:label="5)">5)</text:note-citation><text:note-body><text:p text:style-name="Text_20_body"><text:span text:style-name="Source_20_Text">Richard Hennig</text:span><text:line-break/><text:span text:style-name="Emphasis">Der Nordeuropäische Pelzhandel in den älteren Perioden der Geschichte</text:span><text:line-break/>Vierteljahrschrift Für Sozial- Und Wirtschaftsgeschichte, 23 (1930) 1, 1–25</text:p></text:note-body></text:note>. Der älteste konkrete Hinweis auf auf eine Pelzhandelsroute findet sich für das frühe <text:a xlink:type="simple" xlink:href="https://willy-janssen.de/doku.php/wiki/reisegenerationen#6:7._jahrhundert" text:style-name="Internet_20_link" text:visited-style-name="Visited_20_Internet_20_Link">6. Jahrhundert</text:a> mit der Insel <text:span text:style-name="Emphasis">Vargeyjar</text:span>, heute Vardøya nördlich von Kirkenes in der Barentssee <text:note text:id="ftn5" text:note-class="footnote"><text:note-citation text:label="6)">6)</text:note-citation><text:note-body><text:p text:style-name="Text_20_body"><text:span text:style-name="Source_20_Text">Norbert Wagner</text:span><text:line-break/><text:span text:style-name="Emphasis">Die Wolfsinseln bei Jordanes: Eine Station auf einer Pelzhandelsroute des frühen 6. Jahrhunderts?</text:span><text:line-break/>Zeitschrift für deutsches Altertum und deutsche Literatur 103, 2 (1974) 73-80<text:line-break/>Wagner nimmt die einheimischen Samojeden als Lieferanten der Zobelfelle an.</text:p></text:note-body></text:note>. Die Überlieferung und der Name des Handelsortes deuten darauf hin, dass die nordischen <text:a xlink:type="simple" xlink:href="https://willy-janssen.de/doku.php/wiki/outlaw" text:style-name="Internet_20_link" text:visited-style-name="Visited_20_Internet_20_Link">Outlaws</text:a> `<text:a xlink:type="simple" xlink:href="https://willy-janssen.de/doku.php/wiki/vargr" text:style-name="Internet_20_link" text:visited-style-name="Visited_20_Internet_20_Link">vargr</text:a>´ als zobeljagende Waldläufer tätig waren.</text:p>
      <text:list text:style-name="List_20_1" text:continue-numbering="false">
        <text:list-item>
          <text:p text:style-name="LastListParagraph_List_20_1_Content_First"> <text:span text:style-name="Source_20_Text">Jacoby, Michael</text:span><text:line-break/><text:span text:style-name="Emphasis">Wargus, vargr, Verbrecher, Wolf: eine sprach- und rechtsgeschichtliche Untersuchung.</text:span><text:line-break/>143 S. Diss. Uppsala Universitet; Stockholm: Almqvist och Wiksell 1974.</text:p>
        </text:list-item>
      </text:list>
      <text:h text:style-name="Heading_20_4" text:outline-level="4"><text:bookmark-start text:name="__RefHeading___struter_5"/><text:bookmark-start text:name="struter"/>Struter<text:bookmark-end text:name="__RefHeading___struter_5"/><text:bookmark-end text:name="struter"/></text:h>
      <text:p text:style-name="Text_20_body">Auch die <text:span text:style-name="Strong_20_Emphasis">Struter</text:span> waren Outlaws und wurden als gefährliche Wegelagerer, Buschräuber, -klepper bezeichnet: »er was gewesen ein boser man/ ein rouber und ein struter/ zu manslaht ein wuter« <text:note text:id="ftn6" text:note-class="footnote"><text:note-citation text:label="7)">7)</text:note-citation><text:note-body><text:p text:style-name="Text_20_body"><text:span text:style-name="Emphasis">struter</text:span>, m.“, Deutsches Wörterbuch von Jacob Grimm und Wilhelm Grimm, digitalisierte Fassung im Wörterbuchnetz des Trier Center for Digital Humanities, Version 01/21, &lt;<text:a xlink:type="simple" xlink:href="https://www.woerterbuchnetz.de/DWB?lemid=S53227" text:style-name="Internet_20_link" text:visited-style-name="Visited_20_Internet_20_Link">https://www.woerterbuchnetz.de/DWB?lemid=S53227</text:a>&gt;, abgerufen am 25.06.2022. und unter strut (v.): »der altgermanische rechtsbegriff der strudis legitima d. i. wegnahme der fahrenden habe des schuldigen rechtsalterth.4 2, 504«<text:line-break/><text:span text:style-name="Emphasis">strûtære</text:span>, stm.“, Mittelhochdeutsches Handwörterbuch von Matthias Lexer, digitalisierte Fassung im Wörterbuchnetz des Trier Center for Digital Humanities, Version 01/21, &lt;<text:a xlink:type="simple" xlink:href="https://www.woerterbuchnetz.de/Lexer?lemid=S08393" text:style-name="Internet_20_link" text:visited-style-name="Visited_20_Internet_20_Link">https://www.woerterbuchnetz.de/Lexer?lemid=S08393</text:a>&gt;, abgerufen am 25.06.2022</text:p></text:note-body></text:note>. Ihre Hinweise flossen in die <text:span text:style-name="Emphasis">Wegeberichte</text:span> des Deutschen Ordens ein:</text:p>
      <text:list text:style-name="List_20_1" text:continue-numbering="false">
        <text:list-item>
          <text:p text:style-name="List_20_1_Content_First"> <text:span text:style-name="Source_20_Text">Alfred Thomas</text:span><text:line-break/><text:span text:style-name="Emphasis">Die Struter.</text:span><text:line-break/>Altpreußische Monatsschrift 21 (1884) 301 - 308 </text:p>
        </text:list-item>
        <text:list-item>
          <text:p text:style-name="List_20_1_Content"> <text:span text:style-name="Source_20_Text">Nicolaus von Jeroschin</text:span><text:line-break/><text:span text:style-name="Emphasis">Dî Kronike von Pruzinlant.</text:span><text:line-break/>S. 291–648 in: Ernst Strehlke (Hg.): Scriptores Rerum Prussicarum 1. Leipzig 1861: Hirzel. <text:a xlink:type="simple" xlink:href="http://mhdwb-online.de/Etexte/HTML/nvjer.html" text:style-name="Internet_20_link" text:visited-style-name="Visited_20_Internet_20_Link">Online</text:a>, darin:</text:p>
          <text:list text:style-name="List_20_1">
            <text:list-item>
              <text:p text:style-name="List_20_1_Content"> <text:span text:style-name="Emphasis">Struterie</text:span>: Vers 1784, 16927ff (Diz ist von strûtêrin), 17004, 18700 ff, 19289, 19306, 19446, 22271, 22312, 22347, 22707, 26074 ff (Von strûtêren. namentlich genannt: <text:span text:style-name="Source_20_Text">Mucke</text:span>)</text:p>
            </text:list-item>
            <text:list-item>
              <text:p text:style-name="List_20_1_Content_Last"> <text:span text:style-name="Emphasis">leitsmanne</text:span>: Vers 590 (und bis sîn leitsman gewesin), 4375 (und saitin dem leitsmanne danc), 20769 ff (Und dô sî quâmin ûf dî vart, der leitsage irre wart,) 22678 ff (want ûf des wegis virre / dî leitsagin irre / daz her vûrtin her und dar), 23420 ff (daz sî zwêne tage / irre der leitsage / vûrte ûf der wilde breit), 24858 ff (Sô zôch ouch sînen wec der van / und doch allis nutzis wan, / want in dî leitsagen / irre vûren pflâgen.) </text:p>
            </text:list-item>
          </text:list>
        </text:list-item>
      </text:list>
      <text:h text:style-name="Heading_20_4" text:outline-level="4"><text:bookmark-start text:name="__RefHeading___leitsleute_6"/><text:bookmark-start text:name="leitsleute"/>Leitsleute<text:bookmark-end text:name="__RefHeading___leitsleute_6"/><text:bookmark-end text:name="leitsleute"/></text:h>
      <text:p text:style-name="Text_20_body">Im preußischen Raum waren die Siedlungen des Deutschen Ordensstaates (1230 bis 1561) <text:a xlink:type="simple" xlink:href="https://willy-janssen.de/doku.php/wiki/inseln" text:style-name="Internet_20_link" text:visited-style-name="Visited_20_Internet_20_Link">Inseln</text:a> in der Wildnis; die Gebiete nördlich davon (Litauen) galten als <text:span text:style-name="Emphasis">Große Wildnis</text:span>. Hier etablierte der Deutsche Orden ein System von Waldläufern und sammelte deren <text:span text:style-name="Emphasis"><text:a xlink:type="simple" xlink:href="https://willy-janssen.de/doku.php/wiki/wegeberichte" text:style-name="Internet_20_link" text:visited-style-name="Visited_20_Internet_20_Link">Wegeberichte</text:a></text:span>. Diese <text:span text:style-name="Strong_20_Emphasis"><text:a xlink:type="simple" xlink:href="https://willy-janssen.de/doku.php/wiki/leitsleute" text:style-name="Internet_20_link" text:visited-style-name="Visited_20_Internet_20_Link">Leitsleute</text:a></text:span> waren überwiegend Balten, die aus ihren Herkunftsgebieten geflohen waren (»vlier«) und Raumerfahrung in der Wildnis gesammelt hatten. </text:p>
      <text:h text:style-name="Heading_20_4" text:outline-level="4"><text:bookmark-start text:name="__RefHeading___weideman_7"/><text:bookmark-start text:name="weideman"/>Weideman<text:bookmark-end text:name="__RefHeading___weideman_7"/><text:bookmark-end text:name="weideman"/></text:h>
      <text:p text:style-name="Preformatted_20_Text">dô nam er sîne weideman, den der walt kunt was<text:line-break/>Eneide 130,34 verfasst zwischen 1170 und 1188 von Heinrich von Veldeke </text:p>
      <text:p text:style-name="Text_20_body">Als älteste Bezeichnung für einen Jäger erscheint mittelhochdeutsches <text:span text:style-name="Emphasis">Weideman</text:span>, der sein <text:span text:style-name="Emphasis">Weidewërc</text:span> verrichtet und verweist mit Weid- auf die indogermanische Wurzel *uid- »sich Nahrung verschaffen.« Noch im <text:a xlink:type="simple" xlink:href="https://willy-janssen.de/doku.php/wiki/reisegenerationen#zwischen_mittelalter_und_antike" text:style-name="Internet_20_link" text:visited-style-name="Visited_20_Internet_20_Link">frühen Mittelalter</text:a> hatte jeder das Recht zu jagen, denn auf wilden <text:a xlink:type="simple" xlink:href="https://willy-janssen.de/doku.php/wiki/tiere" text:style-name="Internet_20_link" text:visited-style-name="Visited_20_Internet_20_Link">Tieren</text:a> kann kein Eigentumsrecht liegen <text:note text:id="ftn7" text:note-class="footnote"><text:note-citation text:label="8)">8)</text:note-citation><text:note-body><text:p text:style-name="Text_20_body">Wilderei ist laut StGB § 292 kein Diebstahl, sondern eine »Straftat gegen das Vermögen und gegen Gemeinschaftswerte«</text:p></text:note-body></text:note>. In den herrschaftlichen Forsten Europas seit dem Mittelalter wäre ein Pelzjäger auf eigene Rechnung jedoch als Wilderer eingestuft worden <text:note text:id="ftn8" text:note-class="footnote"><text:note-citation text:label="9)">9)</text:note-citation><text:note-body><text:p text:style-name="Text_20_body"><text:span text:style-name="Source_20_Text">Wickham, Chris</text:span><text:line-break/><text:span text:style-name="Emphasis">European forests in the early Middle Ages: landscape and land clearance.</text:span><text:line-break/>S.479-545 in: L'Ambiente Vegetale Nell'alto Medioevo. Spoleto 1990;<text:line-break/>S. 155-200 in: Land and power. London 1994</text:p></text:note-body></text:note>, daher bezeichnet der Waldläufer im deutschen Raum (westfälisch `Waldlöper´) heute das genaue Gegenteil, nämlich den Waldhüter, der polizeiliche Aufgaben im Namen seines Herrn versieht <text:note text:id="ftn9" text:note-class="footnote"><text:note-citation text:label="10)">10)</text:note-citation><text:note-body><text:p text:style-name="Text_20_body">„weideman, stm.“, Mittelhochdeutsches Wörterbuch von Benecke, Müller, Zarncke, digitalisierte Fassung im Wörterbuchnetz des Trier Center for Digital Humanities, Version 01/21, &lt;<text:a xlink:type="simple" xlink:href="https://www.woerterbuchnetz.de/BMZ?lemid=M00417" text:style-name="Internet_20_link" text:visited-style-name="Visited_20_Internet_20_Link">https://www.woerterbuchnetz.de/BMZ?lemid=M00417</text:a>&gt;, abgerufen am 26.06.2022. Die Begriffe Leitsmann und Weidemann haben sich als Familiennanme erhalten.<text:line-break/>
„waldläufer, m.“, Deutsches Wörterbuch von Jacob Grimm und Wilhelm Grimm, digitalisierte Fassung im Wörterbuchnetz des Trier Center for Digital Humanities, Version 01/21, &lt;<text:a xlink:type="simple" xlink:href="https://www.woerterbuchnetz.de/DWB?lemid=W04041" text:style-name="Internet_20_link" text:visited-style-name="Visited_20_Internet_20_Link">https://www.woerterbuchnetz.de/DWB?lemid=W04041</text:a>&gt;, abgerufen am 19.04.2021</text:p></text:note-body></text:note>. </text:p>
      <text:list text:style-name="List_20_1" text:continue-numbering="false">
        <text:list-item>
          <text:p text:style-name="List_20_1_Content_First"> <text:span text:style-name="Source_20_Text">Dasler, Clemens</text:span><text:line-break/><text:span text:style-name="Emphasis">Funktionen und Erträge der Jagd im Hochmittelalter, unter besonderer Berücksichtigung der Pelztierjagd.</text:span><text:line-break/>Vierteljahrschrift für Sozial- Und Wirtschaftsgeschichte VSWG 91.1 (2004) 1–19. <text:a xlink:type="simple" xlink:href="https://www.jstor.org/stable/20741147" text:style-name="Internet_20_link" text:visited-style-name="Visited_20_Internet_20_Link">Online</text:a></text:p>
        </text:list-item>
        <text:list-item>
          <text:p text:style-name="List_20_1_Content_Last"> <text:span text:style-name="Source_20_Text">Falkenstein, Stephanie</text:span>, <text:span text:style-name="Source_20_Text">Reinhard Feisel</text:span>, <text:span text:style-name="Source_20_Text">S. Müller</text:span><text:line-break/><text:span text:style-name="Emphasis">Saufeder, Hirschfänger und Federspiel Waidwerk in Franken bis zum Ende der Feudaljagd.</text:span><text:line-break/>Begleitband zur Sonderausstellung des Städtischen Museums Kitzingen vom 23.11.2013 bis 30.03.2014.<text:line-break/>127 S. Kitzingen am Main Sauerbrey 2014 <text:a xlink:type="simple" xlink:href="https://d-nb.info/1043857931/04" text:style-name="Internet_20_link" text:visited-style-name="Visited_20_Internet_20_Link">Inhalt</text:a> </text:p>
        </text:list-item>
      </text:list>
      <text:h text:style-name="Heading_20_3" text:outline-level="3"><text:bookmark-start text:name="__RefHeading___promyslenniki_und_kosaken_8"/><text:bookmark-start text:name="promyslenniki_und_kosaken"/>Promyšlenniki und Kosaken<text:bookmark-end text:name="__RefHeading___promyslenniki_und_kosaken_8"/><text:bookmark-end text:name="promyslenniki_und_kosaken"/></text:h>
      <text:p text:style-name="Text_20_body">Promyšlenniki  `<text:a xlink:type="simple" xlink:href="https://willy-janssen.de/doku.php/wiki/liste_kundige" text:style-name="Internet_20_link" text:visited-style-name="Visited_20_Internet_20_Link">Kundige</text:a>, Ausdenker, Ausfindigmacher´ <text:note text:id="ftn10" text:note-class="footnote"><text:note-citation text:label="11)">11)</text:note-citation><text:note-body><text:p text:style-name="Text_20_body"><text:span text:style-name="Source_20_Text">Scurla, Herbert</text:span><text:line-break/><text:span text:style-name="Emphasis">Jenseits des Steinernen Tores</text:span> erlin Verlag der Nation 1973, S. 613, zitiert Erman.</text:p></text:note-body></text:note> kamen aus dem nördlichen europäischen Teil Russlands, denn nur dort gab es »freie Bauern« mit eigener Verfassung (Mir), deren Söhne sich als Siedler oder Jäger in Richtung Sibirien aufmachen durften.<text:line-break/>
<text:span text:style-name="Emphasis">»Promueschleni sind Herumtreiber, die des Tierfangs wegen in eine Gesellschaft zusammen treten. Man könnte sie Zobeljäger oder Wildschützen nennen.«</text:span> <text:note text:id="ftn11" text:note-class="footnote"><text:note-citation text:label="12)">12)</text:note-citation><text:note-body><text:p text:style-name="Text_20_body"><text:span text:style-name="Source_20_Text">Fischer, Johann Eberhard</text:span><text:line-break/><text:span text:style-name="Emphasis">Sibirische Geschichte von der Entdekkung Sibiriens bis auf die Eroberung dieses Lands durch die russische Waffen,</text:span> in den Versamlungen der Akademie der Wissenschaften vorgelesen.<text:line-break/>St. Petersburg, 1768. Fußnote mit Verweis auf V. I.2 Cap. 1 §1 </text:p></text:note-body></text:note>.</text:p>
      <text:p text:style-name="Text_20_body">Im Russischen bedeutete im <text:a xlink:type="simple" xlink:href="https://willy-janssen.de/doku.php/wiki/reisegenerationen#ab_dem_16._jahrhundert" text:style-name="Internet_20_link" text:visited-style-name="Visited_20_Internet_20_Link">16. Jahrhundert</text:a> »frei zu leben« (вёл вольную жизнь) dasselbe wie »geflohen sein« (полевал), also auf dem <text:a xlink:type="simple" xlink:href="https://willy-janssen.de/doku.php/wiki/wildes_feld" text:style-name="Internet_20_link" text:visited-style-name="Visited_20_Internet_20_Link">freien Feld</text:a> zu leben <text:note text:id="ftn12" text:note-class="footnote"><text:note-citation text:label="13)">13)</text:note-citation><text:note-body><text:p text:style-name="Text_20_body"><text:span text:style-name="Source_20_Text">Skrynnikov, R. G.</text:span><text:line-break/><text:span text:style-name="Emphasis">Ermak: kniga dli︠a︡ uchashchikhsi︠a︡ starshikh klassov</text:span>. Moskva 1992: Prosveshchenie</text:p></text:note-body></text:note>. Die <text:a xlink:type="simple" xlink:href="https://willy-janssen.de/doku.php/wiki/kosak" text:style-name="Internet_20_link" text:visited-style-name="Visited_20_Internet_20_Link">Kosaken</text:a> wurden vom Volk »freie Leute« genannt, in den Dokumenten der Regierung sind sie »Landstreicher, Diebe, Räuber, entlaufene Bauern« <text:note text:id="ftn13" text:note-class="footnote"><text:note-citation text:label="14)">14)</text:note-citation><text:note-body><text:p text:style-name="Text_20_body"><text:span text:style-name="Source_20_Text">Semjonow, Jurij N.</text:span><text:line-break/><text:span text:style-name="Emphasis">Sibirien Eroberung und Erschliessung der wirtschaftlichen Schatzkammer des Ostens</text:span><text:line-break/>Berlin Ullstein 1954, S. 59</text:p></text:note-body></text:note>. In den südlichen Steppengebieten Russlands bildeten die Kosaken im 16. Jahrhundert eigene Gemeinschaften. Der Kosak <text:span text:style-name="Source_20_Text">Ermak</text:span> (um 1532 bis 1585) leitete die Erschließung Sibiriens von Süden her ein.</text:p>
      <text:p text:style-name="Text_20_body">Ähnlich wie <text:span text:style-name="Emphasis">coureur de bois</text:span> und <text:span text:style-name="Emphasis">voyageurs</text:span> Kanada jagend und handelnd erschlossen, stießen Zobeljäger - <text:a xlink:type="simple" xlink:href="https://willy-janssen.de/doku.php/wiki/kosak" text:style-name="Internet_20_link" text:visited-style-name="Visited_20_Internet_20_Link">Kosaken</text:a> und <text:span text:style-name="Emphasis"><text:a xlink:type="simple" xlink:href="https://willy-janssen.de/doku.php/wiki/promyslenniki" text:style-name="Internet_20_link" text:visited-style-name="Visited_20_Internet_20_Link">Promyšlenniki</text:a></text:span> (auf eigene Rechnung arbeitende Abenteurer, Jäger, Pelzhändler) <text:note text:id="ftn14" text:note-class="footnote"><text:note-citation text:label="15)">15)</text:note-citation><text:note-body><text:p text:style-name="Text_20_body">промыслы, Promuischl, Promuischlenniks</text:p></text:note-body></text:note> - durch Sibirien 1741 bis nach Alaska vor <text:note text:id="ftn15" text:note-class="footnote"><text:note-citation text:label="16)">16)</text:note-citation><text:note-body><text:p text:style-name="Text_20_body"><text:span text:style-name="Source_20_Text">Kohl, J. G.</text:span><text:line-break/><text:span text:style-name="Emphasis">Die natürlichen Lockmittel des Völker-Verkehrs</text:span>:<text:line-break/>Bemerkungen über die wichtigsten rohen Naturprodukte, welche die Ausbreitung des Menschengeschlechts über den Erdboden gefördert … und in der Geschichte der Geographie eine hervorragende Rolle gespielt haben.<text:line-break/>Bremen 1878: Müller, S. 316<text:line-break/><text:span text:style-name="Source_20_Text">Hannes Theinhardt</text:span><text:line-break/><text:span text:style-name="Emphasis">Vielfalt in der Autokratie: Die Jagd in Russland</text:span><text:line-break/>In Hofjagd, Weidwerk, Wilderei. 2015 Leiden, Niederlande: Ferdinand Schöningh. doi: <text:a xlink:type="simple" xlink:href="https://doi.org/10.30965/9783657782581_005" text:style-name="Internet_20_link" text:visited-style-name="Visited_20_Internet_20_Link">https://doi.org/10.30965/9783657782581_005</text:a> </text:p></text:note-body></text:note> und bedienten sich einheimischer <text:a xlink:type="simple" xlink:href="https://willy-janssen.de/doku.php/wiki/fuehrer" text:style-name="Internet_20_link" text:visited-style-name="Visited_20_Internet_20_Link">Führer</text:a> (peredovščiki oder vataščiki) <text:note text:id="ftn16" text:note-class="footnote"><text:note-citation text:label="17)">17)</text:note-citation><text:note-body><text:p text:style-name="Text_20_body"><text:span text:style-name="Source_20_Text">Fedot Grigorʹevič Safronov</text:span><text:line-break/><text:span text:style-name="Emphasis">Russkie promysly i torgi na severo-vostoke Azii v XVII-seredine XIX</text:span><text:line-break/>v. Moskva 1980: Izd-vo „Nauka“. <text:a xlink:type="simple" xlink:href="https://www.jstor.org/stable/41046663" text:style-name="Internet_20_link" text:visited-style-name="Visited_20_Internet_20_Link">Review</text:a> </text:p></text:note-body></text:note>. Knapp 75% der russischen Bevölkerung in Sibirien waren im  <text:a xlink:type="simple" xlink:href="https://willy-janssen.de/doku.php/wiki/reisegenerationen#ab_dem_17._jahrhundert" text:style-name="Internet_20_link" text:visited-style-name="Visited_20_Internet_20_Link">17. Jahrhundert</text:a> promyšlenniki, die meisten Einzelgänger ohne  Familie.  Ebenso wie bei den coureur de bois gab es zahlreiche »illegitime Verbindungen« zwischen den Promyšlenniki und den einheimischen Frauen vom Volk der Unangan auf den Aleuten <text:note text:id="ftn17" text:note-class="footnote"><text:note-citation text:label="18)">18)</text:note-citation><text:note-body><text:p text:style-name="Text_20_body"><text:span text:style-name="Source_20_Text">Kenneth N. Owens</text:span><text:line-break/><text:span text:style-name="Emphasis">Empire Maker: <text:span text:style-name="Source_20_Text">Aleksandr Baranov</text:span> and Russian colonial <text:a xlink:type="simple" xlink:href="https://willy-janssen.de/doku.php/wiki/expansion" text:style-name="Internet_20_link" text:visited-style-name="Visited_20_Internet_20_Link">expansion</text:a> into Alaska and Northern California.</text:span><text:line-break/>University of Washington Press 2017<text:line-break/>
<text:span text:style-name="Source_20_Text">Mary E. Wheeler</text:span><text:line-break/><text:span text:style-name="Emphasis">The Origins of the Russian-American Company</text:span><text:line-break/>Jahrbücher Für Geschichte Osteuropas, Neue Folge 14 (1966) 4, 485-94<text:line-break/>beschreibt ausführlich die Aufgaben der Promyshlenniki.<text:line-break/>
<text:span text:style-name="Source_20_Text">Basil Dmytryshyn</text:span><text:line-break/><text:span text:style-name="Emphasis">Russian  <text:a xlink:type="simple" xlink:href="https://willy-janssen.de/doku.php/wiki/expansion" text:style-name="Internet_20_link" text:visited-style-name="Visited_20_Internet_20_Link">Expansion</text:a> to  the  Pacific,  1580-1700</text:span><text:line-break/> A  Historiographical  Review,  in:  Surabu kenkyû (Slavic Studies), Sapporo, vol. 25, 1980<text:line-break/>setzt Promyshlenniki mit Trappern gleich und betrachtet die Kolonisierung des Wilden Ostens als analog zu der des Wilden Westens, beiden gingen zunächst Individualisten voran, beide wurden vom Versprechen der Freiheit gelockt.<text:line-break/>»Ähnlich wie die Juden, die Zigeuner oder der tungusische <text:a xlink:type="simple" xlink:href="https://willy-janssen.de/doku.php/wiki/nomaden" text:style-name="Internet_20_link" text:visited-style-name="Visited_20_Internet_20_Link">Nomade</text:a> war auch der bäuerliche Vagant im Russischen Reich sozial ausgrenzt, lebte er in <text:a xlink:type="simple" xlink:href="https://willy-janssen.de/doku.php/wiki/glossar_reisen_in_sibirien_und_zentralasien" text:style-name="Internet_20_link" text:visited-style-name="Visited_20_Internet_20_Link">Sibirien</text:a> - weitgehend der staatlichen Ordnung entzogen - im  <text:a xlink:type="simple" xlink:href="https://willy-janssen.de/doku.php/wiki/niemandsland" text:style-name="Internet_20_link" text:visited-style-name="Visited_20_Internet_20_Link">Niemandsland</text:a>.  … Sibirien war der Inbegriff sozialer Mobilität…«, S. 85 in:<text:line-break/>
<text:span text:style-name="Source_20_Text">Eva-Maria Stolberg</text:span> <text:line-break/><text:span text:style-name="Emphasis"><text:a xlink:type="simple" xlink:href="https://willy-janssen.de/doku.php/wiki/glossar_reisen_in_sibirien_und_zentralasien" text:style-name="Internet_20_link" text:visited-style-name="Visited_20_Internet_20_Link">Sibirien</text:a> – Russlands “Wilder Osten”</text:span><text:line-break/>Mythos und soziale Realität im <text:a xlink:type="simple" xlink:href="https://willy-janssen.de/doku.php/wiki/reisegenerationen#ab_dem_19._jahrhundert" text:style-name="Internet_20_link" text:visited-style-name="Visited_20_Internet_20_Link">19.</text:a> und <text:a xlink:type="simple" xlink:href="https://willy-janssen.de/doku.php/wiki/reisegenerationen#20._jahrhundert" text:style-name="Internet_20_link" text:visited-style-name="Visited_20_Internet_20_Link">20. Jahrhundert</text:a>.<text:line-break/>PD Dr. Habilitationsschrift Bonn 2006, Bibliographie 873 - 929.<text:line-break/>hier: Grenzbetrachtungen über <text:a xlink:type="simple" xlink:href="https://willy-janssen.de/doku.php/wiki/wildnis" text:style-name="Internet_20_link" text:visited-style-name="Visited_20_Internet_20_Link">Wildnis</text:a> und Zivilisation 69-98<text:line-break/>
<text:span text:style-name="Source_20_Text">László Vajda</text:span><text:line-break/><text:span text:style-name="Emphasis">Untersuchungen zur Geschichte der Hirtenkulturen</text:span><text:line-break/>Bd. 1 Harrassowitz Wiesbaden 1968<text:line-break/>Zur Rolle der P. bei Jagd, Pelzhandel und Kolonisation in <text:a xlink:type="simple" xlink:href="https://willy-janssen.de/doku.php/wiki/glossar_reisen_in_sibirien_und_zentralasien" text:style-name="Internet_20_link" text:visited-style-name="Visited_20_Internet_20_Link">Sibirien</text:a><text:line-break/>
<text:span text:style-name="Source_20_Text">Egon Georg Freiherr von Kapherr</text:span><text:line-break/><text:span text:style-name="Emphasis">Die Ansiedler in <text:a xlink:type="simple" xlink:href="https://willy-janssen.de/doku.php/wiki/glossar_reisen_in_sibirien_und_zentralasien" text:style-name="Internet_20_link" text:visited-style-name="Visited_20_Internet_20_Link">Sibirien</text:a>; eine <text:a xlink:type="simple" xlink:href="https://willy-janssen.de/doku.php/wiki/hinterwaeldler" text:style-name="Internet_20_link" text:visited-style-name="Visited_20_Internet_20_Link">Hinterwäldler</text:a>geschichte von Menschen, Bären und anderem <text:a xlink:type="simple" xlink:href="https://willy-janssen.de/doku.php/wiki/tiere" text:style-name="Internet_20_link" text:visited-style-name="Visited_20_Internet_20_Link">Getier</text:a></text:span><text:line-break/>E. Haberland Leipzig 1923</text:p></text:note-body></text:note>.<text:line-break/>Über die Kodiak-Inseln erreichten sie Alaska vor den Trappern, den <text:a xlink:type="simple" xlink:href="https://willy-janssen.de/doku.php/wiki/weg" text:style-name="Internet_20_link" text:visited-style-name="Visited_20_Internet_20_Link">Weg</text:a> bereitete <text:span text:style-name="Source_20_Text">Vitus Bering</text:span> <text:note text:id="ftn18" text:note-class="footnote"><text:note-citation text:label="19)">19)</text:note-citation><text:note-body><text:p text:style-name="Text_20_body"><text:span text:style-name="Source_20_Text">Louis L. Hammerich</text:span><text:line-break/><text:span text:style-name="Emphasis">The Russian Stratum in Alaskan Eskimo.</text:span><text:line-break/>WORD 10.4 (1954) 401-428.  <text:a xlink:type="simple" xlink:href="https://doi.org/10.1080/00437956.1954.11659536" text:style-name="Internet_20_link" text:visited-style-name="Visited_20_Internet_20_Link">Online</text:a>.<text:line-break/>
<text:span text:style-name="Source_20_Text">Portal, Roger</text:span><text:line-break/><text:span text:style-name="Emphasis">Les Russes en Sibérie au <text:a xlink:type="simple" xlink:href="https://willy-janssen.de/doku.php/wiki/reisegenerationen#ab_dem_17._jahrhundert" text:style-name="Internet_20_link" text:visited-style-name="Visited_20_Internet_20_Link">XVIIe Siècle</text:a>.</text:span><text:line-break/>Revue d’histoire Moderne et Contemporaine 5.1 (1958) 5–38.<text:line-break/>Sehr guter Übersichtsbeitrag mit einleitender kommentierter Bibliographie. <text:a xlink:type="simple" xlink:href="https://www.jstor.org/stable/20527182" text:style-name="Internet_20_link" text:visited-style-name="Visited_20_Internet_20_Link">Online</text:a> .</text:p></text:note-body></text:note>.</text:p>
      <text:list text:style-name="List_20_1" text:continue-numbering="false">
        <text:list-item>
          <text:p text:style-name="List_20_1_Content_First"> <text:span text:style-name="Source_20_Text">T. Black</text:span><text:line-break/><text:span text:style-name="Emphasis">Promyshlenniki… Who were they?</text:span><text:line-break/>in: Frost, O. W. Bering and Chirikov: The American voyages and their impact. Anchorage 1992 Alaska Historical Society, 279-290<text:line-break/></text:p>
        </text:list-item>
        <text:list-item>
          <text:p text:style-name="List_20_1_Content"> <text:span text:style-name="Source_20_Text">Alfred J. Rieber</text:span><text:line-break/><text:span text:style-name="Emphasis">Merchants and entrepreneurs in Imperial Russia</text:span><text:line-break/>Chapel Hill: University of North Carolina Press 2010<text:line-break/></text:p>
        </text:list-item>
        <text:list-item>
          <text:p text:style-name="List_20_1_Content"> <text:span text:style-name="Source_20_Text">Basil Dmytryshyn</text:span><text:line-break/><text:span text:style-name="Emphasis">Russian <text:a xlink:type="simple" xlink:href="https://willy-janssen.de/doku.php/wiki/expansion" text:style-name="Internet_20_link" text:visited-style-name="Visited_20_Internet_20_Link">Expansion</text:a> to the Pacific, 1580-1700: A Historiographical Review</text:span>.<text:line-break/>in: Surabu kenkyû (Slavic Studies), Sapporo, 25 (1980) 25 S.<text:line-break/>Neben den Einheimischen gab es in Sibirien promyšlenniki, guljaščie ljudi (entlaufene Bauern) Kosaken, Kriegsgefangene (insbes aus Polen, Litauen, Schweden), Kaufleute, Verbannte sowie ab 1697 11.400 Bauernfamilien aus dem europäischen Russland (Staatsbauern), umgesiedelt auf Befehl von <text:span text:style-name="Source_20_Text">Peter dem Großen</text:span>.</text:p>
        </text:list-item>
        <text:list-item>
          <text:p text:style-name="List_20_1_Content_Last"> <text:span text:style-name="Source_20_Text">Donatas Brandišauskas</text:span><text:line-break/><text:span text:style-name="Emphasis">Making a Home in the Taiga: Movements, Paths and Signs among Orochen-Evenki Hunters and Herders of Zabaikal Krai (South East Siberia).</text:span><text:line-break/>Journal of Ethnology and Folkloristics 4 (2012) 9–25.<text:line-break/>Die Orochen-Evenki bewegen sich als Jäger und Hirten (russ. <text:span text:style-name="Emphasis">skitayutsya po debryam</text:span> 'sich im Busch bewegen') in Abhängigkeit von den Wanderungen der <text:a xlink:type="simple" xlink:href="https://willy-janssen.de/doku.php/wiki/tiere" text:style-name="Internet_20_link" text:visited-style-name="Visited_20_Internet_20_Link">Tiere</text:a> und müssen in der Lage sein, die Lebensorte (<text:span text:style-name="Emphasis">Orochen Bikit</text:span>) der Tiere zu finden, indem sie deren <text:a xlink:type="simple" xlink:href="https://willy-janssen.de/doku.php/wiki/spur" text:style-name="Internet_20_link" text:visited-style-name="Visited_20_Internet_20_Link">Spuren</text:a> deuten. Dabei hinterlassen sie selber eigene Spuren und grenzen damit ihren Lebensraum ab. Der Autor untersucht die Zusammenhänge zwischen Ortsgestaltung, <text:a xlink:type="simple" xlink:href="https://willy-janssen.de/doku.php/wiki/fortbewegung" text:style-name="Internet_20_link" text:visited-style-name="Visited_20_Internet_20_Link">Bewegung</text:a>, Nutzung von <text:a xlink:type="simple" xlink:href="https://willy-janssen.de/doku.php/wiki/weg" text:style-name="Internet_20_link" text:visited-style-name="Visited_20_Internet_20_Link">Wegen</text:a> und Zeichen bei den Orochen in der Region Zabaikal.</text:p>
        </text:list-item>
      </text:list>
      <text:h text:style-name="Heading_20_3" text:outline-level="3"><text:bookmark-start text:name="__RefHeading___coureurs_des_bois_und_voyageurs_9"/><text:bookmark-start text:name="coureurs_des_bois_und_voyageurs"/>Coureurs des bois und voyageurs<text:bookmark-end text:name="__RefHeading___coureurs_des_bois_und_voyageurs_9"/><text:bookmark-end text:name="coureurs_des_bois_und_voyageurs"/></text:h>
      <text:p text:style-name="Text_20_body">Die Besiedlung <text:a xlink:type="simple" xlink:href="https://willy-janssen.de/doku.php/wiki/routen_in_amerika" text:style-name="Internet_20_link" text:visited-style-name="Visited_20_Internet_20_Link">Amerikas</text:a> durch Europäer führte unter anderem zu neuen Formen des individuellen <text:a xlink:type="simple" xlink:href="https://willy-janssen.de/doku.php/wiki/reisen" text:style-name="Internet_20_link" text:visited-style-name="Visited_20_Internet_20_Link">Reisens</text:a> in der <text:a xlink:type="simple" xlink:href="https://willy-janssen.de/doku.php/wiki/wildnis" text:style-name="Internet_20_link" text:visited-style-name="Visited_20_Internet_20_Link">Wildnis</text:a>. Der Waldläufer <text:span text:style-name="Emphasis">(franz. </text:span>coureur de bois<text:span text:style-name="Emphasis">)</text:span> entstand im <text:a xlink:type="simple" xlink:href="https://willy-janssen.de/doku.php/wiki/reisegenerationen#ab_dem_17._jahrhundert" text:style-name="Internet_20_link" text:visited-style-name="Visited_20_Internet_20_Link">17. Jahrhundert</text:a> während der französischen Kolonisation des nördlichen Amerika <text:note text:id="ftn19" text:note-class="footnote"><text:note-citation text:label="20)">20)</text:note-citation><text:note-body><text:p text:style-name="Text_20_body"><text:span text:style-name="Source_20_Text">Jablonski, J. T.</text:span><text:line-break/><text:span text:style-name="Emphasis">Nouveau dictionnaire françois-allemand</text:span>, contenant tous les mots les plus connus et usités de la langue françoise, ses expressions propres, figurées, proverbiales et burlesques, avec les termes du commerce, des arts et des sciences: Le tout tiré des áuteurs les plus aprouvés et ci-devant composé sur le modole des dictionnaires les plus nouveaux, par Pierre Rondeau.<text:line-break/>Bale 1739: Veuve de J.C. de Mechel</text:p></text:note-body></text:note>; als ältester namentlich bekannter Waldläufer gilt <text:span text:style-name="Source_20_Text">Étienne Brûlé</text:span> (1592 bis 1633) <text:note text:id="ftn20" text:note-class="footnote"><text:note-citation text:label="21)">21)</text:note-citation><text:note-body><text:p text:style-name="Text_20_body"><text:span text:style-name="Source_20_Text">Gail Douglas</text:span><text:line-break/><text:span text:style-name="Emphasis">Étienne Brûlé: The Mysterious Life and Times of An Early Canadian Legend</text:span><text:line-break/>2003 Canmore, Alberta: Altitude Publishing Canada, 141 p. ISBN 1-55153-961-6</text:p></text:note-body></text:note>. Viele dieser Waldläufer sollen aus der Normandie und der Bretagne gekommen sein <text:note text:id="ftn21" text:note-class="footnote"><text:note-citation text:label="22)">22)</text:note-citation><text:note-body><text:p text:style-name="Text_20_body"><text:span text:style-name="Emphasis">Geographisches Handbuch zu Andree's Handatlas</text:span>: mit besonderer Berücksichtigung der kommerziellen, statistischen und politischen Verhältnisse. 1882 Velhagen &amp; Klasing. S. 452</text:p></text:note-body></text:note>.</text:p>
      <text:list text:style-name="List_20_1" text:continue-numbering="false">
        <text:list-item>
          <text:p text:style-name="List_20_1_Content_First"> <text:span text:style-name="Source_20_Text">Couture, Stéphane</text:span><text:line-break/><text:span text:style-name="Emphasis">L'itinéraire historiographique de la „figure“ du coureur de bois, 1744-2005.</text:span><text:line-break/>123 S. M.A. de l'Université Laval, Québéc 2007.</text:p>
        </text:list-item>
        <text:list-item>
          <text:p text:style-name="List_20_1_Content"> <text:span text:style-name="Source_20_Text">Serge Fournier</text:span><text:line-break/><text:span text:style-name="Emphasis">Le Coureur de bois au Pays du Québec</text:span><text:line-break/>une Figure, une Parole - son Univers et son Évolution<text:line-break/>Thèse de Doctorat, Mars 2012, Université du Québec à Trois-Rivières, 263 S.</text:p>
        </text:list-item>
        <text:list-item>
          <text:p text:style-name="List_20_1_Content"> <text:span text:style-name="Source_20_Text">Gilles Havard</text:span><text:line-break/><text:span text:style-name="Emphasis">Histoire des coureurs de bois Amérique du Nord 1600-1840</text:span><text:line-break/>ed. Les Indes savantes, 2016 ISBN 978-2-84654-424-5. <text:a xlink:type="simple" xlink:href="http://bvbr.bib-bvb.de:8991/exlibris/aleph/a23_1/apache_media/TN7GTI355183LX413N37C1CY2889G3.pdf" text:style-name="Internet_20_link" text:visited-style-name="Visited_20_Internet_20_Link">Inhalt</text:a></text:p>
        </text:list-item>
        <text:list-item>
          <text:p text:style-name="List_20_1_Content"> <text:span text:style-name="Source_20_Text">Gilles Havard</text:span><text:line-break/><text:span text:style-name="Emphasis">L'Amérique fantôme : les aventuriers francophones du Nouveau Monde</text:span><text:line-break/>Paris 2019: Flammarion, 649 S. ISBN 978-2-89077-881-8.<text:line-break/>Mit Kapiteln über Terminologie und einem Glossaire des peuples autochtones sowie Kapitel über: Pierre Gambie, Étienne Brûlé, Pierre-Esprit Radisson, Nicolas Perrot, Les frères La Vérendrye, Jean-Baptiste Truteau, Toussaint Charbonneau, Étienne Provost, Pierre Beauchamp</text:p>
        </text:list-item>
        <text:list-item>
          <text:p text:style-name="List_20_1_Content"> <text:span text:style-name="Source_20_Text">Podruchny, Carolyn</text:span><text:line-break/><text:span text:style-name="Emphasis">Making the Voyageur World: Travelers and Traders in the North American Fur Trade.</text:span><text:line-break/>XX, 414 S. Lincoln 2006: University of Nebraska Press. <text:a xlink:type="simple" xlink:href="https://catdir.loc.gov/catdir/toc/ecip0613/2006013379.html" text:style-name="Internet_20_link" text:visited-style-name="Visited_20_Internet_20_Link">Inhalt</text:a></text:p>
        </text:list-item>
        <text:list-item>
          <text:p text:style-name="List_20_1_Content"> <text:span text:style-name="Source_20_Text">Laut, Agnes C.</text:span><text:line-break/><text:span text:style-name="Emphasis">Pathfinders of the West : being the thrilling story of the adventures of the men who discovered the great Northwest</text:span><text:line-break/>380 S. Ausführliches Register. New York 1904: Grosset &amp; Dunlap. <text:a xlink:type="simple" xlink:href="https://archive.org/details/pathfindersofwes00laut/" text:style-name="Internet_20_link" text:visited-style-name="Visited_20_Internet_20_Link">Online</text:a>, mit Kapiteln über</text:p>
          <text:list text:style-name="List_20_1">
            <text:list-item>
              <text:p text:style-name="List_20_1_Content"> <text:span text:style-name="Source_20_Text">Pierre Esprit Radisson</text:span> um 1636-1710</text:p>
            </text:list-item>
            <text:list-item>
              <text:p text:style-name="List_20_1_Content"> <text:span text:style-name="Source_20_Text">La Vérendrye, Pierre Gaulteier de Varennes, sieur de</text:span>, 1685-1749</text:p>
            </text:list-item>
            <text:list-item>
              <text:p text:style-name="List_20_1_Content"> <text:span text:style-name="Source_20_Text">Samuel Hearne</text:span> 1745-1792</text:p>
            </text:list-item>
            <text:list-item>
              <text:p text:style-name="List_20_1_Content"> <text:span text:style-name="Source_20_Text">Alexander Mackenzie</text:span> 1764-1820</text:p>
            </text:list-item>
            <text:list-item>
              <text:p text:style-name="List_20_1_Content_Last"> <text:span text:style-name="Source_20_Text">Lewis</text:span> and <text:span text:style-name="Source_20_Text">Clark</text:span> Expedition (1804-1806)</text:p>
            </text:list-item>
          </text:list>
        </text:list-item>
      </text:list>
      <text:p text:style-name="Text_20_body">Die coureurs des bois werden meist als unzivilisierte Waldgangsmenschen beschrieben. Sie schufen jedoch die Voraussetzungen für den institutionalisierten Pelzhandel durch die <text:span text:style-name="Emphasis">voyageurs</text:span> und lebten in der Wildnis und mit den Einheimischen; ihre gemeinsamen Nachfahren bilden heute eine eigene Bevölkerungsgruppe, die <text:span text:style-name="Emphasis">Métis</text:span>. Von jenen lernten sie beispielsweise den Bau des Birkenrindenkanus und das Herstellen von <text:a xlink:type="simple" xlink:href="https://willy-janssen.de/doku.php/wiki/pemmikan" text:style-name="Internet_20_link" text:visited-style-name="Visited_20_Internet_20_Link">Pemmikan</text:a> als Grundnahrungsmittel <text:note text:id="ftn22" text:note-class="footnote"><text:note-citation text:label="23)">23)</text:note-citation><text:note-body><text:p text:style-name="Text_20_body"><text:span text:style-name="Source_20_Text">Georg Hartwig</text:span><text:line-break/><text:span text:style-name="Emphasis">Der hohe Norden im Natur- und Menschenleben.</text:span><text:line-break/>Mit 8 Bildern. Wiesbaden 1871: Bischkopff.<text:line-break/>Mit ausführlicher Beschreibung der Lebensweise von Waldläufern, Birkenrindenkanoes, Pelztierhandel, Voyageurs in Kapitel 24</text:p></text:note-body></text:note>. </text:p>
      <text:p text:style-name="Text_20_body">Erst später werden <text:span text:style-name="Emphasis">Trapper</text:span> weiter südlich im Raum der englischen Kolonisation Nordamerikas erwähnt; in den <text:span text:style-name="Emphasis">Rocky Mountains</text:span> bezeichnet man sie als <text:span text:style-name="Emphasis"><text:a xlink:type="simple" xlink:href="https://willy-janssen.de/doku.php/wiki/mountain_men" text:style-name="Internet_20_link" text:visited-style-name="Visited_20_Internet_20_Link">Mountain Men</text:a></text:span>. Auch die Trapper lebten von der Jagd vor der <text:a xlink:type="simple" xlink:href="https://willy-janssen.de/doku.php/wiki/frontier" text:style-name="Internet_20_link" text:visited-style-name="Visited_20_Internet_20_Link">frontier</text:a>, doch eher im Konflikt mit den Einheimischen, und schufen die Voraussetzungen für die Landnahme durch die <text:a xlink:type="simple" xlink:href="https://willy-janssen.de/doku.php/wiki/pionier" text:style-name="Internet_20_link" text:visited-style-name="Visited_20_Internet_20_Link">Pioniere</text:a> des Westens.</text:p>
      <text:h text:style-name="Heading_20_3" text:outline-level="3"><text:bookmark-start text:name="__RefHeading___trapper_10"/><text:bookmark-start text:name="trapper"/>Trapper<text:bookmark-end text:name="__RefHeading___trapper_10"/><text:bookmark-end text:name="trapper"/></text:h>
      <text:p text:style-name="Preformatted_20_Text">»Es ist hier der Ort, ein Bild der beiden Jäger zu entwerfen, dessen Zeichnung <text:line-break/>wir bisher haben aufschieben müssen. Der Erste von Beiden trug einen Anzug, <text:line-break/>der zugleich an den Indianer und an den Weißen erinnerte. Sein Kopf war mit einer <text:line-break/>Mütze aus Fuchspelz in Form eines abgestumpften Kegels bedeckt.<text:line-break/>Ein baumwollenes, blau gestreiftes Hemde bedeckte seine Schultern; <text:line-break/>neben ihm auf der Erde lag eine Art Ueberrock aus einer wollenen Decke verfertigt. <text:line-break/>Seine Beine waren nach Indianer-Weise durch lederne Gamaschen geschützt. <text:line-break/>Statt der Mocassins jedoch trug er eisenbeschlagene Schuhe von einer Stärke, <text:line-break/>daß sie zwei Jahre hindurch aushalten konnten.<text:line-break/>Ein sorgfältig glattgeschabtes Büffelhorn hing quer über seinen Schultern und <text:line-break/>enthielt sein Pulver, während in einem ledernen Beutel, der an der andern Seite hing, <text:line-break/>ein reichlicher Vorrat bleierner Kugeln war. Endlich wurde sein Jagdgerät noch <text:line-break/>durch eine neben ihm liegende Büchse mit langem Lauf und durch ein Jagdmesser, <text:line-break/>das in einem Wehrgehänge oder vielmehr in einem wollenen, vielfarbigen Gürtel stak, <text:line-break/>vervollständigt. An dem sonderbaren Anzug wie auch an den gigantischen Wuchse <text:line-break/>konnte man in ihm Einen von den kühnen Jägern,<text:line-break/>den Abkömmlingen der ersten Normannen in Canada, erkennen...«<text:line-break/><text:line-break/>Gabriel Ferry [= Eugène Louis Gabriel Ferry de Bellemare]<text:line-break/>Der Waldläufer: Scenen aus dem mexicanischen Waldleben.<text:line-break/>Aus dem Französischen von Georg Füllner. Halle 1851: Knapp, S. 84-85</text:p>
      <text:p text:style-name="Text_20_body">Als literarischer Urtyp des Waldläufers gilt die Figur des <text:span text:style-name="Source_20_Text">Nathaniel »Natty« Bumpoo</text:span> von <text:span text:style-name="Source_20_Text">James Fenimore Cooper</text:span> (1789 bis 1851), die dieser in fünf Romanen (»Leatherstocking Tales«) ausmalte: <text:span text:style-name="Emphasis">The Pioneers</text:span> 1823, <text:span text:style-name="Emphasis">The Last of the Mohicans</text:span> 1826, <text:span text:style-name="Emphasis">The Prairie</text:span> 1827, <text:span text:style-name="Emphasis">The Pathfinder</text:span> 1840, <text:span text:style-name="Emphasis">The Deerslayer</text:span> 1841. Natty führte darin die Beinamen Lederstrumpf, Falkenauge, Lange Büchse (La Longue Carabine), Pfadfinder, Wildtöter. Dieser Typus wird im Deutschen als <text:span text:style-name="Emphasis">Trapper</text:span> <text:note text:id="ftn23" text:note-class="footnote"><text:note-citation text:label="24)">24)</text:note-citation><text:note-body><text:p text:style-name="Text_20_body">„trapper“, Deutsches Wörterbuch von Jacob Grimm und Wilhelm Grimm, digitalisierte Fassung im Wörterbuchnetz des Trier Center for Digital Humanities, Version 01/21, &lt;<text:a xlink:type="simple" xlink:href="https://www.woerterbuchnetz.de/DWB?lemid=T08069" text:style-name="Internet_20_link" text:visited-style-name="Visited_20_Internet_20_Link">https://www.woerterbuchnetz.de/DWB?lemid=T08069</text:a>&gt;, abgerufen am 19.04.2021</text:p></text:note-body></text:note> bezeichnet, während das Englische unter <text:span text:style-name="Emphasis">trapper</text:span> den Fallensteller im engsten Sinne verwendet. Auch Cooper selbst verwendet <text:span text:style-name="Emphasis">trapper</text:span> nur in <text:span text:style-name="Emphasis">The Prairie</text:span>. Danach wurde der Waldläufer zur <text:a xlink:type="simple" xlink:href="https://willy-janssen.de/doku.php/wiki/stereotyp#beispielhafte_figuren" text:style-name="Internet_20_link" text:visited-style-name="Visited_20_Internet_20_Link">beispielhaften Figur</text:a> auch außerhalb der Werke Coopers.</text:p>
      <text:p text:style-name="Text_20_body">Die literarische Figur trägt Züge verschiedener historisch bezeugter Waldläufer, so etwa von <text:span text:style-name="Source_20_Text">Johann Adam Hartmann</text:span> (1748 bis 1836) aus Edenkoben in der Pfalz <text:note text:id="ftn24" text:note-class="footnote"><text:note-citation text:label="25)">25)</text:note-citation><text:note-body><text:p text:style-name="Text_20_body"><text:span text:style-name="Source_20_Text">Carl Suesser</text:span><text:line-break/><text:span text:style-name="Emphasis">War Lederstrumpf ein Deutscher?</text:span><text:line-break/>In: Westermanns Monatshefte. Illustrierte Deutsche Zeitschrift. Braunschweig: G. Westermann, Mai 1934, S. 245–249<text:line-break/><text:span text:style-name="Source_20_Text">Alfred H. Kuby</text:span><text:line-break/><text:span text:style-name="Emphasis">Johann Adam Hartmann - Der Lederstrumpf vom Mohawktal</text:span><text:line-break/>In: Roland Paul (Hrsg.): 300 Jahre Pfälzer in Amerika. Pfälzische Verlagsanstalt, 1983, S. 155–157 </text:p></text:note-body></text:note>, <text:span text:style-name="Source_20_Text">Robert Rogers</text:span> (1731 bis 1795), <text:span text:style-name="Source_20_Text">Daniel Boone</text:span> (1734 bis 1820) <text:note text:id="ftn25" text:note-class="footnote"><text:note-citation text:label="26)">26)</text:note-citation><text:note-body><text:p text:style-name="Text_20_body"><text:span text:style-name="Source_20_Text">Meredith Mason Brown</text:span><text:line-break/><text:span text:style-name="Emphasis">Frontiersman: Daniel Boone and the Making of America.</text:span><text:line-break/>Louisiana State University, Baton Rouge 2013, ISBN 978-0-8071-5445-8.</text:p></text:note-body></text:note>, <text:span text:style-name="Source_20_Text">David Shipman</text:span> (1730 – 1813) <text:note text:id="ftn26" text:note-class="footnote"><text:note-citation text:label="27)">27)</text:note-citation><text:note-body><text:p text:style-name="Text_20_body"><text:span text:style-name="Source_20_Text">A. Taylor</text:span><text:line-break/><text:span text:style-name="Emphasis">William Cooper's town:</text:span><text:line-break/>Power and persuasion on the frontier of the early American republic. New York 1997: Random House</text:p></text:note-body></text:note>, <text:span text:style-name="Source_20_Text">Thomas Leffingwell</text:span> (1624 - 1714) <text:note text:id="ftn27" text:note-class="footnote"><text:note-citation text:label="28)">28)</text:note-citation><text:note-body><text:p text:style-name="Text_20_body"><text:span text:style-name="Source_20_Text">Russell L. Mahan</text:span><text:line-break/><text:span text:style-name="Emphasis">Thomas Leffingwell: The Connecticut Pioneer Who Rescued Chief Uncas and the Mohegans</text:span>.<text:line-break/>Santa Clara, Utah 2018: Historical Enterprises</text:p></text:note-body></text:note>. Ferrys und Coopers Beschreibungen zeichnen den Waldläufer als jemanden, der die Kulturen zwar verbindet, jedoch nirgends richtig dazugehört. Im deutschen Sprachraum verbreitet <text:span text:style-name="Source_20_Text">Karl May</text:span> das Bild des Waldläufers und bezieht sich weniger auf Augenschein als auf das Genre der Kolportageromane <text:note text:id="ftn28" text:note-class="footnote"><text:note-citation text:label="29)">29)</text:note-citation><text:note-body><text:p text:style-name="Text_20_body"><text:span text:style-name="Source_20_Text">Koch, E.</text:span><text:line-break/><text:span text:style-name="Emphasis">Karl Mays Väter</text:span><text:line-break/>Die Deutschen im Wilden Westen.<text:line-break/>Husum Hansa-Verlag 1982. Literaturverz. S. 245 - 251</text:p></text:note-body></text:note> und Landschaftsschilderungen aus <text:span text:style-name="Emphasis">Petermanns Mitteilungen</text:span> <text:note text:id="ftn29" text:note-class="footnote"><text:note-citation text:label="30)">30)</text:note-citation><text:note-body><text:p text:style-name="Text_20_body"><text:span text:style-name="Source_20_Text">Sebastian Lentz, Ferjan Ormeling</text:span> (Hrsg.)<text:line-break/><text:span text:style-name="Emphasis">Die Verräumlichung des Welt-Bildes</text:span><text:line-break/>Petermanns Geographische Mitteilungen zwischen „explorativer Geographie“ und der „Vermessenheit“ europäischer Raumphantasien<text:line-break/>(= Friedenstein-Forschungen. Bd. 2). Steiner, Stuttgart 2008</text:p></text:note-body></text:note>.</text:p>
      <text:p text:style-name="Text_20_body">Kritisch wurde das bereits 1860 bewertet:<text:line-break/>»Die biedern, grünen Wald-Menschen, die romantischen Ober- und Unterförster, die an Natur-Wüchsigkeit, an Kraft und Unschuld, an rauher Rinde und süßem Saft, mit ihren Birken, Fichten und Eichen wetteiferten, existiren nur in der Stadt-Phantasie.  … <text:line-break/>
Es ist schade um <text:span text:style-name="Source_20_Text">Geßner</text:span>'s <text:span text:style-name="Emphasis">Schäfer</text:span>, um die <text:span text:style-name="Emphasis">Natur-Menschen</text:span> von <text:span text:style-name="Source_20_Text">August Lafontaine</text:span>, um den <text:span text:style-name="Emphasis">Huronen</text:span> von <text:span text:style-name="Source_20_Text">Voltaire</text:span>, um <text:span text:style-name="Emphasis">Paul und Virginie</text:span> <text:note text:id="ftn30" text:note-class="footnote"><text:note-citation text:label="31)">31)</text:note-citation><text:note-body><text:p text:style-name="Text_20_body">Jacques Henri Bernardin de Saint-Pierre  (173 - 1814) <text:span text:style-name="Emphasis">Paul et Virginie</text:span> 1788</text:p></text:note-body></text:note>, um <text:span text:style-name="Emphasis">Atala</text:span> und den alten <text:span text:style-name="Emphasis">Chaktas</text:span> <text:note text:id="ftn31" text:note-class="footnote"><text:note-citation text:label="32)">32)</text:note-citation><text:note-body><text:p text:style-name="Text_20_body"><text:span text:style-name="Source_20_Text">François-René de Chateaubriand</text:span> (1768–1848) Atala. 1801. In der romantischen Novelle ist Atala eine junge christliche Halbindianerin, während Chaktas ein Indianer aus dem Roman <text:span text:style-name="Emphasis">Rene</text:span> ist, der Atala liebt.</text:p></text:note-body></text:note>, um <text:span text:style-name="Emphasis">Inkel und Yarito</text:span> <text:note text:id="ftn32" text:note-class="footnote"><text:note-citation text:label="33)">33)</text:note-citation><text:note-body><text:p text:style-name="Text_20_body"><text:span text:style-name="Source_20_Text">Salomon Gessner</text:span>: <text:span text:style-name="Emphasis">Inkel und Yariko</text:span> 1756</text:p></text:note-body></text:note>, um <text:span text:style-name="Emphasis"><text:a xlink:type="simple" xlink:href="https://willy-janssen.de/doku.php/wiki/literaturliste_reisen_in_deutschland#ab_1750:empfindsamkeit" text:style-name="Internet_20_link" text:visited-style-name="Visited_20_Internet_20_Link">Gumal und Lina</text:a></text:span>, um <text:span text:style-name="Source_20_Text">Rousseau</text:span>'s <text:span text:style-name="Emphasis">Natur-Religion</text:span> und <text:span text:style-name="Emphasis"><text:a xlink:type="simple" xlink:href="https://willy-janssen.de/doku.php/wiki/einfach_leben" text:style-name="Internet_20_link" text:visited-style-name="Visited_20_Internet_20_Link">Natur-Pädagogie</text:a></text:span>, um <text:span text:style-name="Emphasis">Tom Jones</text:span> <text:note text:id="ftn33" text:note-class="footnote"><text:note-citation text:label="34)">34)</text:note-citation><text:note-body><text:p text:style-name="Text_20_body"><text:span text:style-name="Source_20_Text">Henry Fielding</text:span> (1707 - 1754) <text:span text:style-name="Emphasis">The History of Tom Jones, a Foundling.</text:span> Roman 1749</text:p></text:note-body></text:note>, <text:span text:style-name="Emphasis">Random</text:span> <text:note text:id="ftn34" text:note-class="footnote"><text:note-citation text:label="35)">35)</text:note-citation><text:note-body><text:p text:style-name="Text_20_body"><text:span text:style-name="Source_20_Text">Tobias George Smollett</text:span> (1721 - 1771): <text:span text:style-name="Emphasis">The Adventures of Roderick Random </text:span> 1748 [ein pikaresker Roman]</text:p></text:note-body></text:note> und <text:span text:style-name="Emphasis">Peregrine Pickle</text:span> <text:note text:id="ftn35" text:note-class="footnote"><text:note-citation text:label="36)">36)</text:note-citation><text:note-body><text:p text:style-name="Text_20_body"><text:span text:style-name="Source_20_Text">Tobias George Smollett</text:span> (1721 - 1771): <text:span text:style-name="Emphasis">Peregrine Pickle and his adventures</text:span> 4 Bde. 1751 </text:p></text:note-body></text:note>, um <text:span text:style-name="Emphasis">Gil Blas</text:span> <text:note text:id="ftn36" text:note-class="footnote"><text:note-citation text:label="37)">37)</text:note-citation><text:note-body><text:p text:style-name="Text_20_body"><text:span text:style-name="Source_20_Text">Alain-René Lesage </text:span> (1668 - 1747) <text:span text:style-name="Emphasis">Histoire de Gil Blas de Santillane</text:span> 4 Bde. 1715 - 1735 [ein pikaresker Roman]</text:p></text:note-body></text:note>, um all' die romantisch-natürlichen <text:a xlink:type="simple" xlink:href="https://willy-janssen.de/doku.php/wiki/bummler" text:style-name="Internet_20_link" text:visited-style-name="Visited_20_Internet_20_Link">Bummler</text:a> und <text:a xlink:type="simple" xlink:href="https://willy-janssen.de/doku.php/wiki/taugenichts" text:style-name="Internet_20_link" text:visited-style-name="Visited_20_Internet_20_Link">Taugenichtse</text:a>, um die transatlantischen Lederstrümpfe, die <text:a xlink:type="simple" xlink:href="https://willy-janssen.de/doku.php/wiki/hinterwaeldler" text:style-name="Internet_20_link" text:visited-style-name="Visited_20_Internet_20_Link">Hinterwäldler</text:a>, die Pionire des nordamerikanischen Westens und ihre Naturphilosophie; - um <text:span text:style-name="Source_20_Text">Defoe</text:span>'s und <text:span text:style-name="Source_20_Text">Campe</text:span>'s <text:span text:style-name="Emphasis"><text:a xlink:type="simple" xlink:href="https://willy-janssen.de/doku.php/wiki/robinson-situation" text:style-name="Internet_20_link" text:visited-style-name="Visited_20_Internet_20_Link">Robinson</text:a></text:span>, welchen Letztern die wüste <text:a xlink:type="simple" xlink:href="https://willy-janssen.de/doku.php/wiki/inseln" text:style-name="Internet_20_link" text:visited-style-name="Visited_20_Internet_20_Link">Insel</text:a> und der wilde <text:span text:style-name="Source_20_Text">Freitag</text:span> zum Sonntagsmenschen erzog. Es ist schade um die <text:span text:style-name="Emphasis"><text:a xlink:type="simple" xlink:href="https://willy-janssen.de/doku.php/wiki/liste_phantasieorte#f_wie_felsenburg" text:style-name="Internet_20_link" text:visited-style-name="Visited_20_Internet_20_Link">Insel Felsenburg</text:a></text:span>, wo die Affen zu Menschen und die Menschen zu sittlichen und gescheuten Affen dressirt werden: Aber »es thut's halt nimmermehr«; und es wird wohl nächstens mit den poetischen wie ästhetischen Dorfgeschichten zu Ende sein, weil auch die Romantik von mehr Prozenten <text:a xlink:type="simple" xlink:href="https://willy-janssen.de/doku.php/wiki/illusionen" text:style-name="Internet_20_link" text:visited-style-name="Visited_20_Internet_20_Link">Wahrheit als Lüge</text:a> leben muß.« <text:note text:id="ftn37" text:note-class="footnote"><text:note-citation text:label="38)">38)</text:note-citation><text:note-body><text:p text:style-name="Text_20_body"><text:span text:style-name="Source_20_Text">Goltz, Bogumil</text:span><text:line-break/><text:span text:style-name="Emphasis">Typen der Gesellschaft.</text:span><text:line-break/>Bd. 1 Grünberg 1860: Levysohn S. 14; Berlin : Druck und Verlag von Otto Janke S. 10</text:p></text:note-body></text:note></text:p>
      <text:h text:style-name="Heading_20_2" text:outline-level="2"><text:bookmark-start text:name="__RefHeading___in_den_suedlichen_zonen_der_erde_11"/><text:bookmark-start text:name="in_den_suedlichen_zonen_der_erde"/>In den südlichen Zonen der Erde<text:bookmark-end text:name="__RefHeading___in_den_suedlichen_zonen_der_erde_11"/><text:bookmark-end text:name="in_den_suedlichen_zonen_der_erde"/></text:h>
      <text:h text:style-name="Heading_20_3" text:outline-level="3"><text:bookmark-start text:name="__RefHeading___konquistadoren_12"/><text:bookmark-start text:name="konquistadoren"/>Konquistadoren<text:bookmark-end text:name="__RefHeading___konquistadoren_12"/><text:bookmark-end text:name="konquistadoren"/></text:h>
      <text:p text:style-name="Text_20_body">Die Konquistadoren Lateinamerikas waren <text:span text:style-name="Emphasis">merchant adventurers</text:span> allenfalls im Sinne von erobern und rauben; Assimilation mit den Einheimischen und Siedeltätigkeiten auf dem Land gingen nicht von ihnen aus. Wer die <text:span text:style-name="Emphasis">Mestizen</text:span> zeugte, die bereits 1543 in Mexiko als eigene Volksgruppe eingestuft wurden, ist nicht bekannt:</text:p>
      <text:list text:style-name="List_20_1" text:continue-numbering="false">
        <text:list-item>
          <text:p text:style-name="List_20_1_Content_First"> <text:span text:style-name="Source_20_Text">Vitus Huber</text:span><text:line-break/><text:span text:style-name="Emphasis">Beute und Conquista. Die politische Ökonomie der Eroberung Neuspaniens</text:span>.<text:line-break/>432 S. 20 Abb. (=Campus Historische Studien, 76) Frankfurt am Main 2018: Campus</text:p>
        </text:list-item>
        <text:list-item>
          <text:p text:style-name="List_20_1_Content"> <text:span text:style-name="Source_20_Text">Ottmar Ette</text:span><text:line-break/><text:span text:style-name="Emphasis">Erfunden / Gefunden: Potsdamer Vorlesungen zur Entstehung der Amerikas</text:span>.<text:line-break/>871 S. Berlin, Boston 2022: De Gruyter. <text:a xlink:type="simple" xlink:href="https://doi.org/10.1515/9783110724097" text:style-name="Internet_20_link" text:visited-style-name="Visited_20_Internet_20_Link">Online</text:a> </text:p>
        </text:list-item>
        <text:list-item>
          <text:p text:style-name="List_20_1_Content"> <text:span text:style-name="Emphasis">​Naufragios​ de</text:span> <text:span text:style-name="Source_20_Text">Álvar Núñez Cabeza de Vaca</text:span>. <text:span text:style-name="Emphasis">La relacion y commentarios del governador Alvar nuñez cabeça de vaca, de lo acaescido en las dos jornadas que hizo a las Indias.</text:span><text:line-break/>1542 <text:a xlink:type="simple" xlink:href="https://es.wikisource.org/wiki/Naufragios" text:style-name="Internet_20_link" text:visited-style-name="Visited_20_Internet_20_Link">Online</text:a><text:line-break/>Alle Expeditionen nach Florida seit der Entdeckung 1512 scheiterten, auch diejenige von <text:span text:style-name="Source_20_Text">Pánfilo de Narváez</text:span> 1527, dessen Stellvertreter <text:span text:style-name="Source_20_Text">Cabeza de Vaca</text:span> (1490?-1564) mit einigen Männern überlebte. Sie marschierten rund neuntausend Kilometern quer durch Amerika, bis sie 1536 die kalifornische Küste erreichten und spanische Schiffe vorfanden.</text:p>
          <text:list text:style-name="List_20_1">
            <text:list-item>
              <text:p text:style-name="List_20_1_Content_Last"> <text:span text:style-name="Source_20_Text">Adorno, Rolena</text:span>; <text:span text:style-name="Source_20_Text">Pautz, Patrick Charles</text:span><text:line-break/><text:span text:style-name="Emphasis">Alvar Nunez Cabeza De Vaca: His Account, His Life and the Expedition of Panfilo De Narvaez</text:span>.<text:line-break/>3 Bde. XXXV, 413 S. Kt <text:a xlink:type="simple" xlink:href="http://bvbr.bib-bvb.de:8991/exlibris/aleph/a23_1/apache_media/BLF1Q2P2521LFKLUSC93K98SPMK3HI.pdf" text:style-name="Internet_20_link" text:visited-style-name="Visited_20_Internet_20_Link">Inhalt</text:a>; XXXVII, 428 S. Ill. <text:a xlink:type="simple" xlink:href="http://bvbr.bib-bvb.de:8991/exlibris/aleph/a23_1/apache_media/F2YVUV92IESBUL8AAF3I91KSQNTS4G.pdf" text:style-name="Internet_20_link" text:visited-style-name="Visited_20_Internet_20_Link">Inhalt</text:a>, Kt.; 476 S. Ill., Kt. <text:a xlink:type="simple" xlink:href="http://bvbr.bib-bvb.de:8991/exlibris/aleph/a23_1/apache_media/4C39Y35L3IP5IFR98NYH99YGAEFIPD.pdf" text:style-name="Internet_20_link" text:visited-style-name="Visited_20_Internet_20_Link">Inhalt</text:a>. Lincoln, London 1999: University of Nebraska Press.</text:p>
            </text:list-item>
          </text:list>
        </text:list-item>
      </text:list>
      <text:p text:style-name="Text_20_body">Erhalten ist auch der Bericht eines jungen Spaniers (Pedro Gobeo de Victoria, um 1560 – um 1630), der durch Schiffbruch zum Waldläufer in Ecuador, Peru-Panama wurde, weil er schließlich in ein jesuitisches Kloster kam und dort seine Geschichte niederschrieb, die jedoch nur deutsch und lateinisch erhalten blieb:</text:p>
      <text:list text:style-name="List_20_1" text:continue-numbering="false">
        <text:list-item>
          <text:p text:style-name="List_20_1_Content_First"> <text:span text:style-name="Source_20_Text">Pedro Gobeo de Victoria</text:span><text:line-break/><text:span text:style-name="Emphasis">Wunderbarliche und seltzame Raiß deß Jungen und Edlen Herrn Petri de Victoria auß Hispanien in das Königreich Peru. Von jhme selbst beschriben, vnnd von den Patribus der Societet Iesu deren Orthen in Euripam geschickt.</text:span><text:line-break/>An jetzo auß dem Lateinischen Exemplar in die Teutsche Sprach versetzt.<text:line-break/>109 S. Ingolstatt 1622: Hänlin <text:a xlink:type="simple" xlink:href="https://www.digitale-sammlungen.de/view/bsb11095824?page=1" text:style-name="Internet_20_link" text:visited-style-name="Visited_20_Internet_20_Link">Online</text:a></text:p>
          <text:list text:style-name="List_20_1">
            <text:list-item>
              <text:p text:style-name="List_20_1_Content"> <text:span text:style-name="Source_20_Text">Joannis Bisselii</text:span><text:line-break/><text:span text:style-name="Emphasis">Argonauticon Americanorum, Sive, Historiae Periculorum Petri De Victoria</text:span>.<text:line-break/>Ac Sociorum Eius, Libri XV. [24], 480, [12] S. Kt. Monachii [München] 1647: Wagner.</text:p>
              <text:list text:style-name="List_20_1">
                <text:list-item>
                  <text:p text:style-name="List_20_1_Content"> <text:span text:style-name="Source_20_Text">Hill, Harold C.</text:span><text:line-break/><text:span text:style-name="Emphasis">Johann Bissel's Argonauticon Americanorum (1647): A Reexamination.</text:span><text:line-break/>Modern Language Notes 85.5 (1970) 652−662.  <text:a xlink:type="simple" xlink:href="https://doi.org/10.2307/2908302" text:style-name="Internet_20_link" text:visited-style-name="Visited_20_Internet_20_Link">Online</text:a></text:p>
                </text:list-item>
              </text:list>
            </text:list-item>
            <text:list-item>
              <text:p text:style-name="List_20_1_Content"> <text:span text:style-name="Source_20_Text">Siegfried Huber</text:span><text:line-break/><text:span text:style-name="Emphasis">Entdecker und Eroberer. Deutsche Konquistadoren in Südamerika.</text:span><text:line-break/>385 S. Freiburg im Breisgau 1966: Olten.<text:line-break/></text:p>
              <text:list text:style-name="List_20_1">
                <text:list-item>
                  <text:p text:style-name="List_20_1_Content"> Die Entdeckung der Länder am La Plata und Paraguay:<text:line-break/>Juan Díaz de Solís, Magellan, Alejo García, Sebastian Caboto, Pedro de Mendoza, Berichte von Utz Schmidl, Juan Ayolas, Alvar Núñez Cabeza de Vaca, Hernando de Ribera, Domingo de Irala.</text:p>
                </text:list-item>
                <text:list-item>
                  <text:p text:style-name="List_20_1_Content"> Deutsche Konquistadoren zwischen Magdalenenstrom und Orinoco:<text:line-break/>Die Welser, Lukas Rem, Ambrosius Alfinger, Niklas Federmann, Jörg Hohermuth, Bartholomäus Welser, Philipp von Hutten</text:p>
                </text:list-item>
              </text:list>
            </text:list-item>
            <text:list-item>
              <text:p text:style-name="List_20_1_Content_Last"> <text:span text:style-name="Source_20_Text">Germán Arcieniegas</text:span><text:line-break/><text:span text:style-name="Emphasis">Los alemanes en la conquista de América.</text:span><text:line-break/>268 S. Buenos Aires 1941: Losada. = Germans in the conquest of America. A sixteenth century venture. Translated by Angel Flores. New York 1943: Macmillan. Reprint Planeta, Colombia, 1998.</text:p>
            </text:list-item>
          </text:list>
        </text:list-item>
      </text:list>
      <text:h text:style-name="Heading_20_3" text:outline-level="3"><text:bookmark-start text:name="__RefHeading___jaeger_und_trekboeren_13"/><text:bookmark-start text:name="jaeger_und_trekboeren"/>Jäger und Trekboeren<text:bookmark-end text:name="__RefHeading___jaeger_und_trekboeren_13"/><text:bookmark-end text:name="jaeger_und_trekboeren"/></text:h>
      <text:p text:style-name="Text_20_body">Im südlichen Afrika zeugen Oorlam, <text:span text:style-name="Emphasis">Baster</text:span> und <text:span text:style-name="Emphasis">Griqua</text:span> als Volksgruppen bereits im 17. Jahrhundert davon, dass Weiße schon lange im <text:a xlink:type="simple" xlink:href="https://willy-janssen.de/doku.php/wiki/bush" text:style-name="Internet_20_link" text:visited-style-name="Visited_20_Internet_20_Link">bush</text:a> aktiv waren, doch ist über diese wenig bekannt.</text:p>
      <text:list text:style-name="List_20_1" text:continue-numbering="false">
        <text:list-item>
          <text:p text:style-name="List_20_1_Content_First"> <text:span text:style-name="Source_20_Text">Brehl, Medardus</text:span><text:line-break/><text:span text:style-name="Emphasis">Figures of Disintegration. „Half-Castes“ and „Frontiersmen</text:span>.<text:line-break/>German Colonial Literature on South-West Africa.<text:line-break/>Journal of Namibian Studies 12 (2012) 7-27.</text:p>
          <text:list text:style-name="List_20_1">
            <text:list-item>
              <text:p text:style-name="List_20_1_Content"> ders.: „Grenzläufer“ und „Mischlinge“. Abgrenzung und Entgrenzung kollektiver Identitäten im deutschen Kolonialdiskurs, siehe unten in: Ortrud Gutjahr (2011): Maskeraden des (Post-)Kolonialismus. Verschattete Repräsentation ‚der Anderen‘ in der deutschsprachigen Literatur und im Film.</text:p>
            </text:list-item>
          </text:list>
        </text:list-item>
        <text:list-item>
          <text:p text:style-name="List_20_1_Content"> <text:span text:style-name="Source_20_Text">Raven-Hart R.</text:span><text:line-break/><text:span text:style-name="Emphasis">Before Van Riebeeck : Callers at South Africa from 1488 to 1652.</text:span><text:line-break/>216 S. Bibliogr. S. 183-184. Cape Town 1967: C. Struik.</text:p>
        </text:list-item>
        <text:list-item>
          <text:p text:style-name="List_20_1_Content"> <text:span text:style-name="Source_20_Text">Eduard Moritz</text:span><text:line-break/><text:span text:style-name="Emphasis">Die Deutschen am Kap unter der holländischen Herrschaft 1652-1806.</text:span><text:line-break/>(=Die deutsche Leistung in der Welt, 3) XIII, 366 S. 3 Kt. Skizzen Böhlau, Weimar, 1938.</text:p>
        </text:list-item>
        <text:list-item>
          <text:p text:style-name="List_20_1_Content_Last"> <text:span text:style-name="Source_20_Text">Tabel, Werner</text:span><text:line-break/><text:span text:style-name="Emphasis">Erlebnisberichte von Forschern und Jägern aus der Kolonialzeit Südwestafrikas</text:span>.<text:line-break/>Afrikanischer Heimatkalender 1976: 85-120</text:p>
        </text:list-item>
      </text:list>
      <text:p text:style-name="Text_20_body">Bekannt ist, dass bei den häufigen Schiffbrüchen am Kap immer wieder Seeleute überlebten. Vermutlich wird es auch Deserteure gegeben haben oder ausgesetzte Seeleute. 1611 finden sich erste Hinweise darauf, dass Weiße am Kap lebten. Mehrere Anekdoten ranken sich um <text:span text:style-name="Source_20_Text">Coree</text:span> (ca. 1580–1626?), einen Khoi-Khoi-Anführer, Händler und der früheste Indigene, dessen Name schriftlich überliefert ist. Coree war 1613–1614 in London, lernte Englisch und wurde befragt. In den folgenden Jahren sind weitere Begegnung am Kap mit ihm dokumentiert, die unterschiedlich verliefen. <text:note text:id="ftn38" text:note-class="footnote"><text:note-citation text:label="39)">39)</text:note-citation><text:note-body><text:p text:style-name="Text_20_body"><text:span text:style-name="Source_20_Text">Verwey, E. J.</text:span>; <text:span text:style-name="Source_20_Text">Sonderling, Nelly E.</text:span><text:line-break/><text:span text:style-name="Emphasis">New dictionary of South African biography</text:span>.<text:line-break/>Pretoria 1995: HSRC Publishers. <text:a xlink:type="simple" xlink:href="https://archive.org/details/bub_gb_rl8nkyID3WsC" text:style-name="Internet_20_link" text:visited-style-name="Visited_20_Internet_20_Link">Online</text:a> </text:p></text:note-body></text:note></text:p>
      <text:p text:style-name="Text_20_body">Analog zum Vorgehen bei der Expansion entlang der afrikanischen Küste seit dem 14. Jahrhundert dürfte die unbewohnte und dem Kap vorgelagerte Insel <text:span text:style-name="Emphasis">Robben Island</text:span> ein bevorzugter Anlaufpunkt gewesen sein, der Sicherheit bot, Nahrung und je nach Jahreszeit auch Wasser.</text:p>
      <text:list text:style-name="List_20_1" text:continue-numbering="false">
        <text:list-item>
          <text:p text:style-name="List_20_1_Content_First"> <text:span text:style-name="Source_20_Text">Snijders, A J.</text:span><text:line-break/><text:span text:style-name="Emphasis">Die rol van Robbeneiland as veepos in die vestiging van die Kaap van Goeie Hoop as Verversingstasie.</text:span><text:line-break/>Journal of the South African Veterinary Association , 82.2 (2011) 60-70.<text:line-break/>Snijders referiert im Kapitel über die „GESKIEDENIS VOOR 1652“ die Besuche auf Robben Island (u.a. auch auf dänische Robbenjäger) und die sachlichen Informationen der Quellen, etwa dass die Insel nicht immer Trinkwasser hatte, wohl aber voll war von Pinguinen, Robben sowie von Seemöwen und Schlangen als Räubern der Pinguingelege. 1638 waren die Wildtiere ausgerottet und es wurden Schafe ausgesetzt, die sich gut vermehrten. <text:a xlink:type="simple" xlink:href="http://www.scielo.org.za/scielo.php?pid=S1019-91282011000200001&amp;script=sci_arttext&amp;tlng=af" text:style-name="Internet_20_link" text:visited-style-name="Visited_20_Internet_20_Link">Online</text:a> </text:p>
        </text:list-item>
        <text:list-item>
          <text:p text:style-name="List_20_1_Content"> <text:span text:style-name="Source_20_Text">Raven-Hart, R.</text:span><text:line-break/><text:span text:style-name="Emphasis">Before van Riebeeck callers at South Africa from 1488 to 1652.</text:span><text:line-break/>Cape Town 1967 : C. Struik.<text:line-break/>Nach Snijders 2011 eine enzyklopädische Sammlung der Besuche am Kap anhand der Quellen.</text:p>
        </text:list-item>
        <text:list-item>
          <text:p text:style-name="List_20_1_Content"> <text:span text:style-name="Source_20_Text">Smith, Pam M.</text:span><text:line-break/><text:span text:style-name="Emphasis">Robben Island 1591-1920.</text:span><text:line-break/>Diss. University of Cape Town, 1964. Diese Bibliographie verweist auf:</text:p>
        </text:list-item>
        <text:list-item>
          <text:p text:style-name="List_20_1_Content"> <text:span text:style-name="Source_20_Text">Wilmot, Alexander</text:span><text:line-break/><text:span text:style-name="Emphasis">History of the colony of the Cape of Good Hope from its discovery to the year 1819</text:span> by A. Wilmot<text:line-break/><text:span text:style-name="Emphasis">… from 1820 to 1868</text:span> by the Hon J. C. Chase.<text:line-break/>III, 53, XVII, Cape Town: 1869: Juta.</text:p>
          <text:list text:style-name="List_20_1">
            <text:list-item>
              <text:p text:style-name="List_20_1_Content"> Mögliche erste Siedlungsspuren der Portugiesen nach 1522 (S. 19)</text:p>
            </text:list-item>
            <text:list-item>
              <text:p text:style-name="List_20_1_Content"> Landung von Lancaster 1591 (S. 20)</text:p>
            </text:list-item>
            <text:list-item>
              <text:p text:style-name="List_20_1_Content"> Landung von Joris van Spilbergen 1607 (S. 23)</text:p>
            </text:list-item>
          </text:list>
        </text:list-item>
        <text:list-item>
          <text:p text:style-name="List_20_1_Content"> <text:span text:style-name="Source_20_Text">Theal, George Mc Call</text:span><text:line-break/><text:span text:style-name="Emphasis">The beginning of South African history</text:span>.<text:line-break/>London 1902: Unwin. XXVI, 502 S. Tafeln, Karten</text:p>
          <text:list text:style-name="List_20_1">
            <text:list-item>
              <text:p text:style-name="List_20_1_Content"> Landung von  Admiral Raymond 1591 (S. 301)</text:p>
            </text:list-item>
            <text:list-item>
              <text:p text:style-name="List_20_1_Content"> Von J. van Spilbergen nach seiner Mutter als „Cornelia Island“ benannt (S. 315)</text:p>
            </text:list-item>
          </text:list>
        </text:list-item>
        <text:list-item>
          <text:p text:style-name="List_20_1_Content_Last"> <text:span text:style-name="Source_20_Text">J. van Spilbergen</text:span><text:line-break/><text:span text:style-name="Emphasis"> De reis van Joris van Spilbergen : door Straat Magelhāes naar Oost-Indië en terug rond Zuid-Afrika in 1614-1617</text:span><text:line-break/>uitgegeven door R. Posthumus Meyjes. Amsterdam 1952: J.H. de Bussy,</text:p>
        </text:list-item>
      </text:list>
      <text:p text:style-name="Text_20_body">Erst die Havarie der <text:span text:style-name="Emphasis">Haarlem</text:span> 1647 leitete die Gründung der Niederlassung der niederländischen VOC ein. Im März 1647 lief das niederländische Schiff <text:span text:style-name="Emphasis">Nieuwe Haerlem</text:span> (später nur noch Haerlem) als Teil der Rückkehrflotte in die Tafelbucht ein. Ein einsetzender Sturm trieb das Schiff Richtung Bloubergstrand auf Grund. Die Besatzung rettete sich an Land. Vizeadmiral <text:span text:style-name="Source_20_Text">Reijnier van't Zum</text:span> beschloss, mit den beiden verbleibenden niederländischen Schiffen abzureisen, während der zweite Steuermann <text:span text:style-name="Source_20_Text">Leendert Janszen</text:span> und sein Stellvertreter <text:span text:style-name="Source_20_Text">Matthys Proot</text:span> mit 60 Besatzungsmitgliedern zurückblieb mit der Aufgabe die Ladung zu bewachen, bis die Flotte im kommenden Jahr wiederkommen würde. An einem Ort mit Trinkwasser, den sie <text:span text:style-name="Emphasis">Sandenburg</text:span> nannten, bauten sie eine provisorische Festung. Sie gingen fischen, jagten Wild und holten Pinguineier von Robben Island. Außerdem wurde ein Gemüsegarten angelegt. Mit den Strandlopern, einem San-Volk, hielten sie freundlichen Kontakt. Im März 1648 erreichte die Rückkehrflotte von zwölf Schiffen unter dem Kommando von <text:span text:style-name="Source_20_Text">Wollebrant Geleijnssen</text:span> das Kap und blieb 18 Tage vor Ort. <text:note text:id="ftn39" text:note-class="footnote"><text:note-citation text:label="40)">40)</text:note-citation><text:note-body> <text:p text:style-name="Text_20_body"><text:span text:style-name="Source_20_Text">Bruno E. J. S. Werz</text:span><text:line-break/><text:span text:style-name="Emphasis">The Wreck of the Dutch East India Company Ship Haarlem in Table Bay, 1647, and the Establishment of the ‘Tavern of the Seas’</text:span>.<text:line-break/>The Mariner's Mirror, 103.4 (2017) 400-416, <text:a xlink:type="simple" xlink:href="https://doi.org/10.1080/00253359.2017.1376479" text:style-name="Internet_20_link" text:visited-style-name="Visited_20_Internet_20_Link">DOI</text:a> <text:a xlink:type="simple" xlink:href="https://repository.up.ac.za/bitstream/handle/2263/63567/Werz_Wreck_2017.pdf" text:style-name="Internet_20_link" text:visited-style-name="Visited_20_Internet_20_Link">pdf</text:a> </text:p></text:note-body></text:note><text:line-break/>
An Bord der <text:span text:style-name="Emphasis">Coninck van Polen</text:span> befand sich ein junger Kaufmann namens <text:span text:style-name="Source_20_Text">Jan van Riebeeck</text:span>, der sich die Örtlichkeiten genau anschaute. Normalerweise diente St. Helena als Nachschubbasis, dort wurden wilde Schweine gejagt, die aber in den Vorjahren durch freigelassene Hunde ausgerottet worden waren. Zurück in den Niederlanden berichteten Janszen und Proot <text:note text:id="ftn40" text:note-class="footnote"><text:note-citation text:label="41)">41)</text:note-citation><text:note-body><text:p text:style-name="Text_20_body">Remonstranz“ vom 26. Juli 1649</text:p></text:note-body></text:note> auf Anfrage der VOC über die Eignung von Table Bay als VOC-Stützpunkt. 1650 wurde entschieden am Kap einen Verpflegungsposten einzurichten. Als Matthys Proot diesen Auftrag ablehnte, wurde Jan van Riebeeck 1651 zum „Opperhoofd“ ernannt, er verließt die Niederlande im Dezember 1651, ohne dass dieses Vorkommnis besondere Aufmerksamkeit erregte. </text:p>
      <text:p text:style-name="Text_20_body"><text:span text:style-name="Source_20_Text">Jan van Riebeeck</text:span>, der 1652 mit 90 Siedlern am  Kap der Guten Hoffnung die erste Siedlung auf Dauer gründete, erließ bereits 1654 eine Vorschrift (order), die die Jagd beschränkte und den Tierbestand schützen sollte (<text:span text:style-name="Emphasis">wildlife law</text:span>); 1658 wurde der Handel mit Elfenbein zugunsten der VOC monopolisiert. Daraus ließe sich auf die Anwesenheit zahlreicher Jäger über die wenigen Siedler hinaus schließen. Jedenfalls gab es 1775 keine Elefanten mehr südlich des <text:span text:style-name="Emphasis">Olifants Rivers</text:span> bei den Cederbergen.</text:p>
      <text:h text:style-name="Heading_20_4" text:outline-level="4"><text:bookmark-start text:name="__RefHeading___literatur_zu_schiffsuntergaengen_und_ueberlebenden_14"/><text:bookmark-start text:name="literatur_zu_schiffsuntergaengen_und_ueberlebenden"/>Literatur zu Schiffsuntergängen und Überlebenden<text:bookmark-end text:name="__RefHeading___literatur_zu_schiffsuntergaengen_und_ueberlebenden_14"/><text:bookmark-end text:name="literatur_zu_schiffsuntergaengen_und_ueberlebenden"/></text:h>
      <text:list text:style-name="List_20_1" text:continue-numbering="false">
        <text:list-item>
          <text:p text:style-name="List_20_1_Content_First"> <text:span text:style-name="Source_20_Text">Mesquita Perestrello, Manoel</text:span><text:line-break/>1735. Relaçaõ summaria da viagem que fez Fernaõ d'Alvares Cabral, desde que partio deste reyno por capitaõ mór da armada que foy no anno de <text:span text:style-name="Strong_20_Emphasis">1553</text:span> às partes da India athè que se perdeo no Cabo de Boa Esperasnça no anno de 1554. 168 S. Lisboa Occidental: Na officina da Congregaçaõ do Oratorio. in: Brito, Bernardo Gomes de: Historia tragico-maritima. Lisboa, 1735-[1737?].</text:p>
        </text:list-item>
        <text:list-item>
          <text:p text:style-name="List_20_1_Content"> Historia trágico-marítima: Naufrágio do Galeão Grande S. João, Naufrágio da Nau S. Bento, Naufrágio da Nau Santiago. 304 S. Lisboa 1966: Portugalia.</text:p>
          <text:list text:style-name="List_20_1">
            <text:list-item>
              <text:p text:style-name="List_20_1_Content"> Alvaro Fenandes (Erzählung eines Überlebenden)<text:line-break/>Relação da muy notavel perda do Gal<text:span text:style-name="Emphasis">eaõ Grande S. Joaõ</text:span> : em qu se contao os grandes trabalhos, e lastimosas cousas que aconteceraõ ao capitaõ Manoel de Sousa Sepulveda, e o lamentavel fim, que elle, e sua mulher, e filhos, e toda a mais gente houveraõ na Terra do Natal, onde se perderaõ a 24 de junho de <text:span text:style-name="Strong_20_Emphasis">1552</text:span></text:p>
            </text:list-item>
            <text:list-item>
              <text:p text:style-name="List_20_1_Content"> Manoel de Mesquita Perestrello <text:line-break/>Relaçaõ summaria da viagem que fez Fernaõ D'Alvares Cabral : desde que partio deste reyno por Capitaõ Mór da Armada que foy no ano de 1553</text:p>
            </text:list-item>
            <text:list-item>
              <text:p text:style-name="List_20_1_Content"> Manoel Godinho Cardozo<text:line-break/>Relaçaõ do naufragio da <text:span text:style-name="Emphasis">Nao Santiago</text:span> no anno de <text:span text:style-name="Strong_20_Emphasis">1585</text:span>.</text:p>
            </text:list-item>
          </text:list>
        </text:list-item>
        <text:list-item>
          <text:p text:style-name="List_20_1_Content"> <text:span text:style-name="Source_20_Text">Hair, P.E.H.</text:span><text:line-break/><text:span text:style-name="Emphasis">Portuguese contacts with the Bantu languages of the Transkei, Natal and Southern Mozambique 1497-1650.</text:span><text:line-break/>African Studies: a Quarterly Journal Devoted to the Study of African Administration, Cultures and Languages. 39.1 (1980) 3-46.</text:p>
        </text:list-item>
        <text:list-item>
          <text:p text:style-name="List_20_1_Content"> <text:span text:style-name="Source_20_Text">Hair, P.E.H.</text:span><text:line-break/><text:span text:style-name="Emphasis">A further note on portuguese shipwrecks on the coast of Natal</text:span>.<text:line-break/>African Studies, 54.2 (1995) 94-99, <text:a xlink:type="simple" xlink:href="https://doi.org/10.1080/00020189508707831" text:style-name="Internet_20_link" text:visited-style-name="Visited_20_Internet_20_Link">DOI</text:a><text:line-break/>Überlebende berichteten von Schiffuntergängen <text:span text:style-name="Strong_20_Emphasis">1635</text:span> (Nossa Senhora de Belém ), <text:span text:style-name="Strong_20_Emphasis">1630</text:span>, <text:span text:style-name="Strong_20_Emphasis">1622-23</text:span> und einer von ihnen - Jeroónimo Lobo SJ - hatte Kenntnis von solchen im Jahre <text:span text:style-name="Strong_20_Emphasis">1552</text:span> und <text:span text:style-name="Strong_20_Emphasis">1593</text:span> und berichtete von deren Erfahrungen, die also wohl tradiert waren.</text:p>
        </text:list-item>
        <text:list-item>
          <text:p text:style-name="List_20_1_Content"> <text:span text:style-name="Source_20_Text">Randolph Vigne</text:span><text:line-break/><text:span text:style-name="Emphasis"><text:span text:style-name="Source_20_Text">Guillaume Chenu de Chalezac</text:span>, the „french boy“: the narrative of his experiences as a Huguenot refugee, as a castaway among the Xhosa, his rescue with the Stavenisse survivors by the Centaurus, his service at the Cape and his return to Europe, <text:span text:style-name="Strong_20_Emphasis">1686-9</text:span>.</text:span><text:line-break/>174  S. Cape Town 1993: Van Riebeeck Society.</text:p>
        </text:list-item>
        <text:list-item>
          <text:p text:style-name="List_20_1_Content"> <text:span text:style-name="Source_20_Text">Paesie, Ruud</text:span><text:line-break/><text:span text:style-name="Emphasis">Het VOC-fluitschip Stavenisse: en de ontdekking van Terra Natal.</text:span><text:line-break/>237 S. Amsterdam 2002: Bataafsche Leeuw.<text:line-break/>Die Dokumente zum Untergang der <text:span text:style-name="Emphasis">Stavenisse</text:span> <text:span text:style-name="Strong_20_Emphasis">1686</text:span> publizierte zuerst <text:span text:style-name="Source_20_Text">George McCall Theal</text:span>: Republic of Natal: The Origin of the Present Pondo Tribe; Imperial Treaties with Panda, and Establishment of the Colony of Natal. Cape Town 1886: Saul Solomon &amp; Co.</text:p>
        </text:list-item>
        <text:list-item>
          <text:p text:style-name="List_20_1_Content"> <text:span text:style-name="Source_20_Text">Penn, Nigel</text:span><text:line-break/><text:span text:style-name="Emphasis">Wild Coast: shipwreck and captivity narratives from the Eastern Cape.</text:span><text:line-break/>Kronos: Journal of Cape History. 30.1 (2004) 201-221.</text:p>
        </text:list-item>
        <text:list-item>
          <text:p text:style-name="List_20_1_Content"> <text:span text:style-name="Source_20_Text">Bruno E.J.S. Werz</text:span>, <text:span text:style-name="Source_20_Text">Willem H.B. Steenkamp</text:span>, <text:span text:style-name="Source_20_Text">Mark R. Prowse</text:span><text:line-break/><text:span text:style-name="Emphasis">Searching for a symbolic shipwreck in Table Bay: Haarlem (<text:span text:style-name="Strong_20_Emphasis">1647</text:span>)</text:span>.<text:line-break/>South African Journal of Science. 113.9-10 (2017) 1-4. <text:a xlink:type="simple" xlink:href="https://sajs.co.za/article/view/4101" text:style-name="Internet_20_link" text:visited-style-name="Visited_20_Internet_20_Link">Online</text:a></text:p>
        </text:list-item>
        <text:list-item>
          <text:p text:style-name="List_20_1_Content_Last"> <text:span text:style-name="Source_20_Text">Werz, Bruno E. J. S.</text:span><text:line-break/><text:span text:style-name="Emphasis">The Haarlem shipwreck (1647): the origins of Cape Town.</text:span><text:line-break/>X, 171 S. Pretoria 2017: Unisa Press.<text:line-break/>Diese Untersuchung verbindet die geschichtliche Situation im nordwestlichen Europa Mitte des 17. Jahrhunderts mit der Gründung der Vereenigde Oostindische Compagnie VOC, deren Schiffen und dem Leben Bord mit der Gründung der Kapkolonie 1652. Dabei steht der Untergang der Haarlem 1647 und das Wiederauffinden des Wracks im Mittelpunkt, denn die Mehrheit der Besatzung wollte am Kap bleiben. Als Quellen dienen das Journal von <text:span text:style-name="Source_20_Text">Leendert Jansz</text:span> und weitere Dokumente; <text:span text:style-name="Source_20_Text">Jan van Riebeeck</text:span>'s Remonstrantie; die Instruktionen für die Kommandeure der Schiffe <text:span text:style-name="Emphasis">Dromedaris</text:span>, <text:span text:style-name="Emphasis">Reiger</text:span> und <text:span text:style-name="Emphasis">Goede Hoop</text:span>.</text:p>
        </text:list-item>
      </text:list>
      <text:h text:style-name="Heading_20_4" text:outline-level="4"><text:bookmark-start text:name="__RefHeading___literatur_zu_jagd_und_siedlung_15"/><text:bookmark-start text:name="literatur_zu_jagd_und_siedlung"/>Literatur zu Jagd und Siedlung<text:bookmark-end text:name="__RefHeading___literatur_zu_jagd_und_siedlung_15"/><text:bookmark-end text:name="literatur_zu_jagd_und_siedlung"/></text:h>
      <text:list text:style-name="List_20_1" text:continue-numbering="false">
        <text:list-item>
          <text:p text:style-name="List_20_1_Content_First"> <text:span text:style-name="Source_20_Text">Ballard, C.</text:span><text:line-break/><text:span text:style-name="Emphasis">Traders, Trekkers and Colonists. In Natal and Zululand From Earliest Times to 1910: A New History</text:span>. ed. Andrew Duminy and Bill Guest, pp. 116-145. Pietermaritzburg 1989: Shuter and Shooter</text:p>
        </text:list-item>
        <text:list-item>
          <text:p text:style-name="List_20_1_Content"> <text:span text:style-name="Source_20_Text">Ed Couzens</text:span><text:line-break/><text:span text:style-name="Emphasis">Only half a penguin a day: The early history of wildlife law in South Africa.</text:span><text:line-break/>In: SV Hoctor, PJ Schwikkard (Hg.): The exemplary scholar. Essays in honour of John Milton. JUTA, Kapstadt 2008</text:p>
        </text:list-item>
        <text:list-item>
          <text:p text:style-name="List_20_1_Content"> <text:span text:style-name="Source_20_Text">Johannes W. Raum</text:span><text:line-break/><text:span text:style-name="Emphasis">Überlegungen zur Grenze als Problem in der Erforschung der südafrikanischen Vergangenheit</text:span>.<text:line-break/>Saeculum 40.3-4 (1989 ) 213-236</text:p>
        </text:list-item>
        <text:list-item>
          <text:p text:style-name="List_20_1_Content">  <text:span text:style-name="Source_20_Text">Robin M. Derricourt</text:span><text:line-break/><text:span text:style-name="Emphasis">Early European travellers in the Transkei and Ciskei</text:span>.<text:line-break/>African Studies 35.3-4 (1976) 273-291, <text:a xlink:type="simple" xlink:href="https://doi.org/10.1080/00020187608707478" text:style-name="Internet_20_link" text:visited-style-name="Visited_20_Internet_20_Link">DOI</text:a></text:p>
        </text:list-item>
        <text:list-item>
          <text:p text:style-name="List_20_1_Content_Last">  <text:span text:style-name="Source_20_Text">Turin, Anne</text:span><text:line-break/><text:span text:style-name="Emphasis">Imperiale Jagd und europäische <text:a xlink:type="simple" xlink:href="https://willy-janssen.de/doku.php/wiki/expansion" text:style-name="Internet_20_link" text:visited-style-name="Visited_20_Internet_20_Link">Expansion</text:a> im Oranje-Freistaat, 1800-1890.</text:span><text:line-break/>A. H. Bain, Prinz Alfreds Jagd und die Rettung des Weißschwanzgnus.<text:line-break/>Bachelorarbeit bei Michael Bollig, Universität Köln (=Kölner ethnologische Beiträge, 42) 2014 <text:a xlink:type="simple" xlink:href="https://kups.ub.uni-koeln.de/5747/" text:style-name="Internet_20_link" text:visited-style-name="Visited_20_Internet_20_Link">Online</text:a></text:p>
        </text:list-item>
      </text:list>
      <text:h text:style-name="Heading_20_3" text:outline-level="3"><text:bookmark-start text:name="__RefHeading___bushranger_overlander_und_drover_16"/><text:bookmark-start text:name="bushranger_overlander_und_drover"/>Bushranger, Overlander und Drover<text:bookmark-end text:name="__RefHeading___bushranger_overlander_und_drover_16"/><text:bookmark-end text:name="bushranger_overlander_und_drover"/></text:h>
      <text:p text:style-name="Text_20_body">Australien und <text:a xlink:type="simple" xlink:href="https://willy-janssen.de/doku.php/wiki/glossar_reisen_in_sibirien_und_zentralasien" text:style-name="Internet_20_link" text:visited-style-name="Visited_20_Internet_20_Link">Sibirien</text:a> sind verbunden durch die Funktion des Straflagers; entflohene Sträflinge, die <text:a xlink:type="simple" xlink:href="https://willy-janssen.de/doku.php/wiki/bushranger" text:style-name="Internet_20_link" text:visited-style-name="Visited_20_Internet_20_Link">bushranger</text:a> frühestens ab 1788, wurden daher zu den ersten »Waldläufern« außerhalb der Siedlungen. 
Zwischen 1788 und 1868 wurden 160.000 Gefangene aus Großbritannien nach Australien verschifft.<text:line-break/>
Australien und die nordamerikanischen Prärien sind verbunden durch die Nutzung als Weideflächen für große Viehherden; der australische <text:span text:style-name="Emphasis">Drover</text:span> entspricht dem amerikanischen <text:span text:style-name="Emphasis">Cowboy</text:span>; typisch australisch ist allerdings der <text:a xlink:type="simple" xlink:href="https://willy-janssen.de/doku.php/wiki/overlander" text:style-name="Internet_20_link" text:visited-style-name="Visited_20_Internet_20_Link">Overlander</text:a> vor 1837, der sich zwar als Drover betätigte, jedoch unternehmerisch im Outback tätig war.</text:p>
      <text:p text:style-name="Text_20_body"><text:span text:style-name="Strong_20_Emphasis">Im pazifischen Raum</text:span> findet sich das Äquivalent zum Waldläufer Anfang des 19. Jahrhunderts in den <text:a xlink:type="simple" xlink:href="https://willy-janssen.de/doku.php/wiki/beachcomber" text:style-name="Internet_20_link" text:visited-style-name="Visited_20_Internet_20_Link">Beachcombers</text:a>, die mit den Waldläufern dieselben Merkmale teilen.</text:p>
      <text:list text:style-name="List_20_1" text:continue-numbering="false">
        <text:list-item>
          <text:p text:style-name="LastListParagraph_List_20_1_Content_First"> <text:span text:style-name="Source_20_Text">Rajkowski, Pamela</text:span><text:line-break/><text:span text:style-name="Emphasis">In the Tracks of the Camel Men: Outback Australia’s Most Exotic Pioneers</text:span><text:line-break/>Sydney 1987: Angus &amp; Robertson</text:p>
        </text:list-item>
      </text:list>
      <text:h text:style-name="Heading_20_2" text:outline-level="2"><text:bookmark-start text:name="__RefHeading___merkmale_der_waldlaeufer_17"/><text:bookmark-start text:name="merkmale_der_waldlaeufer"/>Merkmale der Waldläufer<text:bookmark-end text:name="__RefHeading___merkmale_der_waldlaeufer_17"/><text:bookmark-end text:name="merkmale_der_waldlaeufer"/></text:h>
      <text:list text:style-name="List_20_1" text:continue-numbering="false">
        <text:list-item>
          <text:p text:style-name="List_20_1_Content_First"> Der Waldläufer war ein <text:span text:style-name="Emphasis"><text:a xlink:type="simple" xlink:href="https://willy-janssen.de/doku.php/wiki/outlaw" text:style-name="Internet_20_link" text:visited-style-name="Visited_20_Internet_20_Link">Outlaw</text:a></text:span> und <text:span text:style-name="Emphasis"><text:a xlink:type="simple" xlink:href="https://willy-janssen.de/doku.php/wiki/frontiersman" text:style-name="Internet_20_link" text:visited-style-name="Visited_20_Internet_20_Link">frontiersman</text:a></text:span>, weil er sich im rechtsfreien Raum vor der <text:a xlink:type="simple" xlink:href="https://willy-janssen.de/doku.php/wiki/frontier" text:style-name="Internet_20_link" text:visited-style-name="Visited_20_Internet_20_Link">frontier</text:a> bewegte, also außerhalb kultureller <text:a xlink:type="simple" xlink:href="https://willy-janssen.de/doku.php/wiki/grenze" text:style-name="Internet_20_link" text:visited-style-name="Visited_20_Internet_20_Link">Grenzen</text:a>: <text:span text:style-name="Emphasis">»halbcivilisirte Vagabunden … Viele von ihnen vergaßen jedes Bluts- und Verwandtschaftsbandes, fühlten sich Eins mit den Indianern und versanken in die äußerste Barbarei. In manchem schmutzigen Lager auf den Steppen und in den Wäldern des Westens traf man auf Menschen, welche die Sprache Frankreichs redeten, in Tracht und Sitte jedoch ganz den Rothhäuten glichen. Diese Renegaten der Civilisation eigneten sich die Gewohnheiten und Vorurtheile ihrer wilden Freunde gänzlich an. … Die Grenzen der englischen Colonien wiesen keine derartigen Racenmischungen auf; denn hier schied eine starre Schranke den weißen Mann von dem rothen.«</text:span> <text:note text:id="ftn41" text:note-class="footnote"><text:note-citation text:label="42)">42)</text:note-citation><text:note-body><text:p text:style-name="Text_20_body"><text:span text:style-name="Source_20_Text">Ernst Otto Hopp</text:span><text:line-break/><text:span text:style-name="Emphasis">Bundesstaat und Bundeskrieg in Nordamerika</text:span>: Mit einem Abriss der Colonialgeschichte als Einleitung<text:line-break/>Bd. 4 Teil 4, Berlin 1886: G. Grote, S. 131: Die Waldläufer</text:p></text:note-body></text:note>.</text:p>
        </text:list-item>
        <text:list-item>
          <text:p text:style-name="List_20_1_Content"> Der Waldläufer war <text:span text:style-name="Emphasis">Bote</text:span> und <text:a xlink:type="simple" xlink:href="https://willy-janssen.de/doku.php/wiki/bote" text:style-name="Internet_20_link" text:visited-style-name="Visited_20_Internet_20_Link">Botschafter</text:a>, denn er vermittelte und dolmetschte zwischen den Kulturen.</text:p>
        </text:list-item>
        <text:list-item>
          <text:p text:style-name="List_20_1_Content"> Der Waldläufer war <text:span text:style-name="Emphasis"><text:a xlink:type="simple" xlink:href="https://willy-janssen.de/doku.php/wiki/erforscher" text:style-name="Internet_20_link" text:visited-style-name="Visited_20_Internet_20_Link">Forscher</text:a></text:span>, weil er das Vertrauen der <text:span text:style-name="Emphasis">Native Americans</text:span> gewinnen musste: er lernte deren Sprache und Gebräuche und viele Waldläufer gründeten mit indianischen Frauen Familien, deren Nachkommen als <text:span text:style-name="Emphasis">Métis</text:span> (Mischlinge, Mestizen; engl. half breeds, franz. bois-brûlés) eigene Ethnien bildeten <text:note text:id="ftn42" text:note-class="footnote"><text:note-citation text:label="43)">43)</text:note-citation><text:note-body><text:p text:style-name="Text_20_body"><text:span text:style-name="Source_20_Text">Valery Havard, Norris, P. W., Brackett, A. G., &amp; Burr, R. T.</text:span><text:line-break/><text:span text:style-name="Emphasis">The French half-breeds of the Northwest</text:span><text:line-break/>Washington: Smithsonian, Annual report, 1879, S. 309-334.<text:line-break/><text:span text:style-name="Source_20_Text">Daniel Morgan</text:span><text:line-break/><text:span text:style-name="Emphasis">Mixed blood traders, interpreters, frontiersmen with Native Americans : name compendium and genealogical resource guide</text:span><text:line-break/>135 S. Middletown, DE, 2021: Daniel Morgan. </text:p></text:note-body></text:note>. <text:span text:style-name="Emphasis">»Diese abgehärteten mit der Natur des Landes und der Sitte des Indianers am meisten vertrauten Waldläufer haben im Kleinen die Werke der genannten Entdecker und Missionare fast biß zur Vollendung ausgeführt«</text:span> <text:note text:id="ftn43" text:note-class="footnote"><text:note-citation text:label="44)">44)</text:note-citation><text:note-body><text:p text:style-name="Text_20_body"><text:span text:style-name="Source_20_Text">Julius Loewenberg</text:span><text:line-break/><text:span text:style-name="Emphasis">Geschichte der Geographie von den ältesten Zeiten bis auf die Gegenwart</text:span><text:line-break/>Berlin 1866: Haude- und Spener'sche Buchhandlung, S. 201</text:p></text:note-body></text:note></text:p>
        </text:list-item>
        <text:list-item>
          <text:p text:style-name="List_20_1_Content"> Der Waldläufer war ein <text:span text:style-name="Emphasis">Kaufmann</text:span>, denn er verkaufte seine Pelze und brachte begehrte Waren in die <text:a xlink:type="simple" xlink:href="https://willy-janssen.de/doku.php/wiki/wildnis" text:style-name="Internet_20_link" text:visited-style-name="Visited_20_Internet_20_Link">Wildnis</text:a> <text:note text:id="ftn44" text:note-class="footnote"><text:note-citation text:label="45)">45)</text:note-citation><text:note-body><text:p text:style-name="Text_20_body"><text:span text:style-name="Source_20_Text">Francis Parkman</text:span><text:line-break/><text:span text:style-name="Emphasis">Das ancien régime in Canada</text:span><text:line-break/>Stuttgart Auerbach 1876. »Die  Waldläufer« im Kapitel 17 Handel und Industrie</text:p></text:note-body></text:note>. Im <text:a xlink:type="simple" xlink:href="https://willy-janssen.de/doku.php/wiki/reisegenerationen#ab_dem_17._jahrhundert" text:style-name="Internet_20_link" text:visited-style-name="Visited_20_Internet_20_Link">17. Jahrhundert</text:a> wurden diese <text:span text:style-name="Emphasis">merchant adventurers</text:span> durch staatlich lizensierte »voyageurs« verdrängt <text:note text:id="ftn45" text:note-class="footnote"><text:note-citation text:label="46)">46)</text:note-citation><text:note-body><text:p text:style-name="Text_20_body"><text:span text:style-name="Source_20_Text">Claude Dupont</text:span><text:line-break/><text:span text:style-name="Emphasis">Les Forgerons voyageurs</text:span> (XVIIe et XVIIIe siècles)<text:line-break/>in: René Bouchard: La vie quotidienne au Québec : histoire, métiers, techniques et traditions. Sillery, Presses de l’université Laval 1983</text:p></text:note-body></text:note> - nur diese durften ihre Pelze an die Handelsgesellschaften verkaufen. </text:p>
        </text:list-item>
        <text:list-item>
          <text:p text:style-name="List_20_1_Content"> Die Waldläufer wurden im <text:a xlink:type="simple" xlink:href="https://willy-janssen.de/doku.php/wiki/reisegenerationen#ab_dem_19._jahrhundert" text:style-name="Internet_20_link" text:visited-style-name="Visited_20_Internet_20_Link">19. Jahrhundert</text:a> zum <text:span text:style-name="Emphasis">Auftragsjäger</text:span> degradiert und als solche <text:span text:style-name="Emphasis">Trapper</text:span> bzw. <text:span text:style-name="Emphasis">Trappeur</text:span> genannt; berühmt wurden etwa <text:span text:style-name="Source_20_Text">Christopher Houston »Kit« Carson</text:span> (1809–1868), <text:span text:style-name="Source_20_Text">David Stern »Davy« Crockett</text:span> (1786–1836), <text:span text:style-name="Source_20_Text">Grey Owl</text:span> (1888-1938).</text:p>
        </text:list-item>
        <text:list-item>
          <text:p text:style-name="List_20_1_Content"> Der Waldläufer war Spurenleser und Pfadfinder; er kannte die <text:a xlink:type="simple" xlink:href="https://willy-janssen.de/doku.php/wiki/weg" text:style-name="Internet_20_link" text:visited-style-name="Visited_20_Internet_20_Link">Wege</text:a> durch die Wälder, über die Flüsse und durchs Gebirge und diente daher den Pionieren und der Armee als <text:span text:style-name="Emphasis">Scout</text:span> und <text:span text:style-name="Emphasis">Guide</text:span>.</text:p>
        </text:list-item>
        <text:list-item>
          <text:p text:style-name="List_20_1_Content"> Als <text:span text:style-name="Emphasis"><text:a xlink:type="simple" xlink:href="https://willy-janssen.de/doku.php/wiki/trailmaker" text:style-name="Internet_20_link" text:visited-style-name="Visited_20_Internet_20_Link">trailmaker</text:a></text:span> schuf er die Voraussetzungen für die Nachfolgenden.</text:p>
        </text:list-item>
        <text:list-item>
          <text:p text:style-name="List_20_1_Content_Last"> Ihm folgten die <text:a xlink:type="simple" xlink:href="https://willy-janssen.de/doku.php/wiki/pionier" text:style-name="Internet_20_link" text:visited-style-name="Visited_20_Internet_20_Link">Pioniere</text:a>, Landbesetzer (squatterer) und Landeigentümer. War das Land erst kolonisiert, war die Pelzjagd auf eigene Rechnung nicht mehr möglich und aus dem Waldläufer wurde ein <text:a xlink:type="simple" xlink:href="https://willy-janssen.de/doku.php/wiki/wildnis#staedter_und_hinterwaeldler" text:style-name="Internet_20_link" text:visited-style-name="Visited_20_Internet_20_Link">Hinterwäldler</text:a>, bestenfalls ein <text:span text:style-name="Emphasis">bush ranger</text:span>. Aus ihren Wegen entstanden die <text:a xlink:type="simple" xlink:href="https://willy-janssen.de/doku.php/wiki/trail" text:style-name="Internet_20_link" text:visited-style-name="Visited_20_Internet_20_Link">Trails</text:a> der späteren Siedler: <text:span text:style-name="Emphasis">Bozeman Trail</text:span> um 1865, <text:span text:style-name="Emphasis">California Trail</text:span> ab etwa 1840, <text:span text:style-name="Emphasis">Oregon Trail</text:span> ab etwa 1840. </text:p>
        </text:list-item>
      </text:list>
      <text:p text:style-name="Text_20_body"><text:span text:style-name="Source_20_Text">MacKenzie</text:span> <text:note text:id="ftn46" text:note-class="footnote"><text:note-citation text:label="47)">47)</text:note-citation><text:note-body><text:p text:style-name="Text_20_body"><text:span text:style-name="Source_20_Text">MacKenzie, John M.</text:span><text:line-break/><text:span text:style-name="Emphasis">Empire of Nature. Hunting, Conservation and British Imperialism</text:span><text:line-break/>352 S. Manchester University Press.</text:p></text:note-body></text:note> stellte die These auf, dass europäische Siedlung die nutzenorientierte Jagd auf Wildtiere voraussetzte: zunächst als Nahrungsquelle (Wildbret), dann zum Schutz des Viehs (Raubtiere) und als Nahrungskonkurrenten des Viehbestandes (Pflanzenfresser) sowie schließlich zur Erwerbstätigkeit (Felle, Elfenbein, Geweihe). Die sportliche Jagd auf wilde Tiere (engl. game) und die naturkundliche Jagd haben andere Beweggründe. Der gemeinsame Raum, in dem die Interessen der Jäger und der Siedler gleichzeitig praktiziert werden können, zeichnet sich also aus durch den Bestand an Wildtieren und an siedelbarem Grund und Boden sowie durch die Abwesenheit von Besitzansprüchen. Indigene und gemeinsame Nachkommen mit diesen (»Mischlinge«) teilten diesen Raum. Händler und Missionare verbanden diesen Raum mit der Herkunftsgesellschaft. </text:p>
      <text:p text:style-name="Text_20_body">Die Pelzjäger lebten in erster Linie vom Fallenstellen (engl. trap) und jagten Bären, Biber, Zobel. Pelztiere leben dort, wo es kalt ist, also wurden Pelze (engl. <text:span text:style-name="Emphasis">fur</text:span>, franz. <text:span text:style-name="Emphasis">fourrures</text:span>) zum »weichen Gold« der <text:a xlink:type="simple" xlink:href="https://willy-janssen.de/doku.php/wiki/tundra" text:style-name="Internet_20_link" text:visited-style-name="Visited_20_Internet_20_Link">borealen</text:a> Gebiete Amerikas (Alaska, Kanada) <text:note text:id="ftn47" text:note-class="footnote"><text:note-citation text:label="48)">48)</text:note-citation><text:note-body><text:p text:style-name="Text_20_body"><text:span text:style-name="Source_20_Text">C. 0. Molbech</text:span><text:line-break/><text:span text:style-name="Emphasis">Pelsværkshandelen i Nordamerika</text:span><text:line-break/>Geografisk Tidsskrift, Bind 23 (1915 - 1916) The Royal Danish Geographical Society.</text:p></text:note-body></text:note>, Europas (<text:a xlink:type="simple" xlink:href="https://willy-janssen.de/doku.php/wiki/fennoskandinavien" text:style-name="Internet_20_link" text:visited-style-name="Visited_20_Internet_20_Link">Fenno-Skandinavien</text:a>) und Asiens (<text:a xlink:type="simple" xlink:href="https://willy-janssen.de/doku.php/wiki/literaturliste_sibirien-reisen" text:style-name="Internet_20_link" text:visited-style-name="Visited_20_Internet_20_Link">Sibirien</text:a>). Fast überall auf der Nordhalbkugel, wo Europäer in die Wildnis vordrangen, scheinen drei Stufen erkennbar:</text:p>
      <text:list text:style-name="Numbering_20_1" text:continue-numbering="false">
        <text:list-item>
          <text:p text:style-name="Numbering_20_1_Content_First"> Eine assimilative Phase: Der halbwilde Waldläufertypus, dem das Leben in der Wildnis zur zweiten Natur wird und der mit den Einheimischen lebt, also Werte seiner Herkunftsgesellschaft aufgibt mit Nachfahren aus beiden Kulturen wie etwa die Métis in Nordamerika. </text:p>
        </text:list-item>
        <text:list-item>
          <text:p text:style-name="Numbering_20_1_Content"> Eine konnektive Phase mit einem Waldläufertypus als merchant adventurer, der in seiner Herkunftsgesellschaft verankert bleibt, aber den maximalen wirtschaftlichen Nutzen anstrebt, indem er beide Welten verbindet. Diese Phase setzt Handelsgesellschaften voraus, die den Warenstrom über Stationen organisierten.</text:p>
        </text:list-item>
        <text:list-item>
          <text:p text:style-name="Numbering_20_1_Content_Last"> Eine akkomodative Phase, in der Viehtrecks die Wege-Infrastruktur vorgaben und es damit Siedlern ermöglichten die Wildnis zu besiedeln, dabei die <text:a xlink:type="simple" xlink:href="https://willy-janssen.de/doku.php/wiki/frontier" text:style-name="Internet_20_link" text:visited-style-name="Visited_20_Internet_20_Link">frontier</text:a> verschiebend, jedoch die Verbindung zur Herkunftsgesellschaft erhaltend. Der Waldläufer hatte dort keinen Platz mehr.</text:p>
        </text:list-item>
      </text:list>
      <text:h text:style-name="Heading_20_4" text:outline-level="4"><text:bookmark-start text:name="__RefHeading___weisse_indianer_18"/><text:bookmark-start text:name="weisse_indianer"/>Weiße Indianer<text:bookmark-end text:name="__RefHeading___weisse_indianer_18"/><text:bookmark-end text:name="weisse_indianer"/></text:h>
      <text:list text:style-name="List_20_1" text:continue-numbering="false">
        <text:list-item>
          <text:p text:style-name="List_20_1_Content_First"> <text:span text:style-name="Source_20_Text">Marin Trenk</text:span>, <text:span text:style-name="Source_20_Text">Markus Hans Lindner</text:span><text:line-break/><text:span text:style-name="Emphasis">Weiße Indianer. die Grenzgänger zwischen den Kulturen in Nordamerika.</text:span><text:line-break/>323 S. Biblogr. S. 304–322 Wismar 2009: Persimplex. <text:a xlink:type="simple" xlink:href="https://d-nb.info/996578307/04" text:style-name="Internet_20_link" text:visited-style-name="Visited_20_Internet_20_Link">Inhalt</text:a> <text:a xlink:type="simple" xlink:href="https://swbplus.bsz-bw.de/cgi-bin/result_katan.pl?item=bsz316393746rez.htm" text:style-name="Internet_20_link" text:visited-style-name="Visited_20_Internet_20_Link">Rezension</text:a> Kapitel widmen sich insbesondere:</text:p>
          <text:list text:style-name="List_20_1">
            <text:list-item>
              <text:p text:style-name="List_20_1_Content"> <text:span text:style-name="Source_20_Text">Etienne Brûlé</text:span> (1592-1633) &amp; die Huronen</text:p>
            </text:list-item>
            <text:list-item>
              <text:p text:style-name="List_20_1_Content"> <text:span text:style-name="Source_20_Text">Saint-Castin</text:span> (1652-1707)</text:p>
            </text:list-item>
            <text:list-item>
              <text:p text:style-name="List_20_1_Content"> <text:span text:style-name="Source_20_Text">Frances Slocum</text:span> alias Maconaquah  &amp; die Miami</text:p>
            </text:list-item>
            <text:list-item>
              <text:p text:style-name="List_20_1_Content"> die Geschwister <text:span text:style-name="Source_20_Text">Brant </text:span> &amp; die Mohawk</text:p>
            </text:list-item>
            <text:list-item>
              <text:p text:style-name="List_20_1_Content"> <text:span text:style-name="Source_20_Text">John Norton</text:span></text:p>
            </text:list-item>
            <text:list-item>
              <text:p text:style-name="List_20_1_Content"> <text:span text:style-name="Source_20_Text">John Dunn Hunter</text:span> </text:p>
            </text:list-item>
            <text:list-item>
              <text:p text:style-name="List_20_1_Content"> <text:span text:style-name="Source_20_Text">James Beckwourth</text:span> &amp; die Crow</text:p>
            </text:list-item>
            <text:list-item>
              <text:p text:style-name="List_20_1_Content"> <text:span text:style-name="Source_20_Text">Thomas Leforge</text:span> &amp; die Crow</text:p>
            </text:list-item>
            <text:list-item>
              <text:p text:style-name="List_20_1_Content"> <text:span text:style-name="Source_20_Text">Cynthia Ann Parker</text:span> &amp;  die Comanche</text:p>
            </text:list-item>
            <text:list-item>
              <text:p text:style-name="List_20_1_Content"> <text:span text:style-name="Source_20_Text">Herman</text:span> &amp; die Comanche</text:p>
            </text:list-item>
            <text:list-item>
              <text:p text:style-name="List_20_1_Content"> <text:span text:style-name="Source_20_Text">Rudolph Friedrich Kurz</text:span> ( 1818 - 1871) </text:p>
            </text:list-item>
            <text:list-item>
              <text:p text:style-name="List_20_1_Content"> <text:span text:style-name="Source_20_Text">Frank Hamilton Cushing</text:span> (1857-1900) &amp; die Zuni</text:p>
            </text:list-item>
            <text:list-item>
              <text:p text:style-name="List_20_1_Content"> <text:span text:style-name="Source_20_Text">Minik</text:span></text:p>
            </text:list-item>
            <text:list-item>
              <text:p text:style-name="List_20_1_Content_Last"> <text:span text:style-name="Source_20_Text">Ishis</text:span></text:p>
            </text:list-item>
          </text:list>
        </text:list-item>
      </text:list>
      <text:list text:style-name="List_20_1" text:continue-numbering="false">
        <text:list-item>
          <text:p text:style-name="LastListParagraph_List_20_1_Content_First"> <text:span text:style-name="Source_20_Text">Wolfgang Krischke</text:span><text:line-break/><text:span text:style-name="Emphasis">Einer der faszinierendsten weißen Indianer ist ein Deutscher</text:span><text:line-break/>FAZ 10.11.2024</text:p>
        </text:list-item>
      </text:list>
      <text:h text:style-name="Heading_20_3" text:outline-level="3"><text:bookmark-start text:name="__RefHeading___raum-zeit-figurenraster_19"/><text:bookmark-start text:name="raum-zeit-figurenraster"/>Raum-Zeit-Figurenraster<text:bookmark-end text:name="__RefHeading___raum-zeit-figurenraster_19"/><text:bookmark-end text:name="raum-zeit-figurenraster"/></text:h>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Abenteurer<text:line-break/>Outlaw </text:p>
          </table:table-cell>
          <table:table-cell office:value-type="string" table:style-name="tableheader">
            <text:p text:style-name="Table_20_Heading"> ab etwa </text:p>
          </table:table-cell>
          <table:table-cell office:value-type="string" table:style-name="tableheader">
            <text:p text:style-name="Table_20_Heading"> merchant<text:line-break/>adventurer </text:p>
          </table:table-cell>
          <table:table-cell office:value-type="string" table:style-name="tableheader">
            <text:p text:style-name="Table_20_Heading"> Siedler </text:p>
          </table:table-cell>
          <table:table-cell office:value-type="string" table:style-name="tableheader">
            <text:p text:style-name="Table_20_Heading"> ab etwa </text:p>
          </table:table-cell>
          <table:table-cell office:value-type="string" table:style-name="tableheader">
            <text:p text:style-name="Table_20_Heading"> Nachkommen </text:p>
          </table:table-cell>
        </table:table-row>
        <table:table-row>
          <table:table-cell office:value-type="string" table:style-name="tableheader">
            <text:p text:style-name="Table_20_Heading"> Nord-atlantik </text:p>
          </table:table-cell>
          <table:table-cell office:value-type="string" table:style-name="tablecell">
            <text:p text:style-name="tablealignleft"> <text:a xlink:type="simple" xlink:href="https://willy-janssen.de/doku.php/wiki/vargr" text:style-name="Internet_20_link" text:visited-style-name="Visited_20_Internet_20_Link">Vargr</text:a><text:line-break/><text:a xlink:type="simple" xlink:href="https://willy-janssen.de/doku.php/wiki/skoggangsmenn" text:style-name="Internet_20_link" text:visited-style-name="Visited_20_Internet_20_Link">Skoggangsmenn</text:a> </text:p>
          </table:table-cell>
          <table:table-cell office:value-type="string" table:style-name="tablecell">
            <text:p text:style-name="tablealignright">  <text:a xlink:type="simple" xlink:href="https://willy-janssen.de/doku.php/wiki/reisegenerationen#6:7._jahrhundert" text:style-name="Internet_20_link" text:visited-style-name="Visited_20_Internet_20_Link">6. Jh.</text:a><text:line-break/><text:a xlink:type="simple" xlink:href="https://willy-janssen.de/doku.php/wiki/reisegenerationen#9._und_10._jahrhundert" text:style-name="Internet_20_link" text:visited-style-name="Visited_20_Internet_20_Link">9. Jh.</text:a> </text:p>
          </table:table-cell>
          <table:table-cell office:value-type="string" table:style-name="tablecell">
            <text:p text:style-name="tablealignleft"> <text:a xlink:type="simple" xlink:href="https://willy-janssen.de/doku.php/wiki/drengir" text:style-name="Internet_20_link" text:visited-style-name="Visited_20_Internet_20_Link">Drengir</text:a> </text:p>
          </table:table-cell>
          <table:table-cell office:value-type="string" table:style-name="tablecell">
            <text:p text:style-name="tablealignleft"> landnams-<text:line-break/>man </text:p>
          </table:table-cell>
          <table:table-cell office:value-type="string" table:style-name="tablecell">
            <text:p text:style-name="tablealignright">  983 </text:p>
          </table:table-cell>
          <table:table-cell office:value-type="string" table:style-name="tablecell"/>
        </table:table-row>
        <table:table-row>
          <table:table-cell office:value-type="string" table:style-name="tableheader">
            <text:p text:style-name="Table_20_Heading"> <text:a xlink:type="simple" xlink:href="https://willy-janssen.de/doku.php/wiki/reisegenerationen#ab_dem_8._jahrhundert" text:style-name="Internet_20_link" text:visited-style-name="Visited_20_Internet_20_Link">Austrvegr</text:a> </text:p>
          </table:table-cell>
          <table:table-cell office:value-type="string" table:style-name="tablecell">
            <text:p text:style-name="tablealignleft"> <text:a xlink:type="simple" xlink:href="https://willy-janssen.de/doku.php/wiki/waergenga" text:style-name="Internet_20_link" text:visited-style-name="Visited_20_Internet_20_Link">Waergenga</text:a> </text:p>
          </table:table-cell>
          <table:table-cell office:value-type="string" table:style-name="tablecell">
            <text:p text:style-name="tablealignright">  <text:a xlink:type="simple" xlink:href="https://willy-janssen.de/doku.php/wiki/reisegenerationen#9._und_10._jahrhundert" text:style-name="Internet_20_link" text:visited-style-name="Visited_20_Internet_20_Link">10.Jh.</text:a> </text:p>
          </table:table-cell>
          <table:table-cell office:value-type="string" table:style-name="tablecell">
            <text:p text:style-name="tablealignleft"> Waräger </text:p>
          </table:table-cell>
          <table:table-cell office:value-type="string" table:style-name="tablecell">
            <text:p text:style-name="tablealignleft"> Waräger </text:p>
          </table:table-cell>
          <table:table-cell office:value-type="string" table:style-name="tablecell"/>
          <table:table-cell office:value-type="string" table:style-name="tablecell">
            <text:p text:style-name="tablealignleft"> Rus </text:p>
          </table:table-cell>
        </table:table-row>
        <table:table-row>
          <table:table-cell office:value-type="string" table:style-name="tableheader">
            <text:p text:style-name="Table_20_Heading"> Germania Slavica </text:p>
          </table:table-cell>
          <table:table-cell office:value-type="string" table:style-name="tablecell">
            <text:p text:style-name="tablealignleft"> Weidemann<text:line-break/>Wildschütz </text:p>
          </table:table-cell>
          <table:table-cell office:value-type="string" table:style-name="tablecell"/>
          <table:table-cell office:value-type="string" table:style-name="tablecell">
            <text:p text:style-name="tablealignleft"> Lokator <text:note text:id="ftn48" text:note-class="footnote"><text:note-citation text:label="49)">49)</text:note-citation><text:note-body><text:p text:style-name="Text_20_body">Rattenfänger von Hameln</text:p></text:note-body></text:note> </text:p>
          </table:table-cell>
          <table:table-cell office:value-type="string" table:style-name="tablecell">
            <text:p text:style-name="tablealignleft"> Grenzbauern</text:p>
          </table:table-cell>
          <table:table-cell office:value-type="string" table:style-name="tablecell">
            <text:p text:style-name="tablealignright">  1124 </text:p>
          </table:table-cell>
          <table:table-cell office:value-type="string" table:style-name="tablecell"/>
        </table:table-row>
        <table:table-row>
          <table:table-cell office:value-type="string" table:style-name="tableheader">
            <text:p text:style-name="Table_20_Heading"> Latein-amerika </text:p>
          </table:table-cell>
          <table:table-cell office:value-type="string" table:style-name="tablecell"/>
          <table:table-cell office:value-type="string" table:style-name="tablecell">
            <text:p text:style-name="tablealignright">  1510 </text:p>
          </table:table-cell>
          <table:table-cell office:value-type="string" table:style-name="tablecell">
            <text:p text:style-name="tablealignleft"> Konquistador </text:p>
          </table:table-cell>
          <table:table-cell office:value-type="string" table:style-name="tablecell"/>
          <table:table-cell office:value-type="string" table:style-name="tablecell"/>
          <table:table-cell office:value-type="string" table:style-name="tablecell">
            <text:p text:style-name="tablealignleft"> Mestizen </text:p>
          </table:table-cell>
        </table:table-row>
        <table:table-row>
          <table:table-cell office:value-type="string" table:style-name="tableheader">
            <text:p text:style-name="Table_20_Heading"> <text:a xlink:type="simple" xlink:href="https://willy-janssen.de/doku.php/wiki/glossar_reisen_in_sibirien_und_zentralasien" text:style-name="Internet_20_link" text:visited-style-name="Visited_20_Internet_20_Link">Sibirien</text:a> </text:p>
          </table:table-cell>
          <table:table-cell office:value-type="string" table:style-name="tablecell">
            <text:p text:style-name="tablealignleft"> <text:a xlink:type="simple" xlink:href="https://willy-janssen.de/doku.php/wiki/kosak" text:style-name="Internet_20_link" text:visited-style-name="Visited_20_Internet_20_Link">Kosaken</text:a> </text:p>
          </table:table-cell>
          <table:table-cell office:value-type="string" table:style-name="tablecell">
            <text:p text:style-name="tablealignright">  1581 </text:p>
          </table:table-cell>
          <table:table-cell office:value-type="string" table:style-name="tablecell">
            <text:p text:style-name="tablealignleft"> <text:a xlink:type="simple" xlink:href="https://willy-janssen.de/doku.php/wiki/promyslenniki" text:style-name="Internet_20_link" text:visited-style-name="Visited_20_Internet_20_Link">Promyšlenniki</text:a> </text:p>
          </table:table-cell>
          <table:table-cell office:value-type="string" table:style-name="tablecell">
            <text:p text:style-name="tablealignleft"> Staatsbauern </text:p>
          </table:table-cell>
          <table:table-cell office:value-type="string" table:style-name="tablecell">
            <text:p text:style-name="tablealignright">  1697 </text:p>
          </table:table-cell>
          <table:table-cell office:value-type="string" table:style-name="tablecell"/>
        </table:table-row>
        <table:table-row>
          <table:table-cell office:value-type="string" table:style-name="tableheader">
            <text:p text:style-name="Table_20_Heading"> Kanada </text:p>
          </table:table-cell>
          <table:table-cell office:value-type="string" table:style-name="tablecell">
            <text:p text:style-name="tablealignleft"> <text:a xlink:type="simple" xlink:href="https://willy-janssen.de/doku.php/wiki/coureur_de_bois" text:style-name="Internet_20_link" text:visited-style-name="Visited_20_Internet_20_Link">Coureur de bois</text:a> </text:p>
          </table:table-cell>
          <table:table-cell office:value-type="string" table:style-name="tablecell">
            <text:p text:style-name="tablealignright">  1610 </text:p>
          </table:table-cell>
          <table:table-cell office:value-type="string" table:style-name="tablecell">
            <text:p text:style-name="tablealignleft"> <text:a xlink:type="simple" xlink:href="https://willy-janssen.de/doku.php/wiki/voyageurs" text:style-name="Internet_20_link" text:visited-style-name="Visited_20_Internet_20_Link">Voyageur</text:a> </text:p>
          </table:table-cell>
          <table:table-cell office:value-type="string" table:style-name="tablecell">
            <text:p text:style-name="tablealignleft"> Acadiens &amp;<text:line-break/>Canadiens </text:p>
          </table:table-cell>
          <table:table-cell office:value-type="string" table:style-name="tablecell">
            <text:p text:style-name="tablealignright">  Mitte 17.Jh. </text:p>
          </table:table-cell>
          <table:table-cell office:value-type="string" table:style-name="tablecell">
            <text:p text:style-name="tablealignleft"> Métis, engl. half breeds, franz. bois-brûlés)</text:p>
          </table:table-cell>
        </table:table-row>
        <table:table-row>
          <table:table-cell office:value-type="string" table:style-name="tableheader">
            <text:p text:style-name="Table_20_Heading"> Südafrika </text:p>
          </table:table-cell>
          <table:table-cell office:value-type="string" table:style-name="tablecell">
            <text:p text:style-name="tablealignleft"> Jäger </text:p>
          </table:table-cell>
          <table:table-cell office:value-type="string" table:style-name="tablecell">
            <text:p text:style-name="tablealignright">  1647 </text:p>
          </table:table-cell>
          <table:table-cell office:value-type="string" table:style-name="tablecell">
            <text:p text:style-name="tablealignleft"> Großwildjäger </text:p>
          </table:table-cell>
          <table:table-cell office:value-type="string" table:style-name="tablecell">
            <text:p text:style-name="tablealignleft"> Kapkolonie<text:line-break/>Trekboere<text:line-break/>Voortrekker </text:p>
          </table:table-cell>
          <table:table-cell office:value-type="string" table:style-name="tablecell">
            <text:p text:style-name="tablealignright">  1652<text:line-break/>1740<text:line-break/>1835 </text:p>
          </table:table-cell>
          <table:table-cell office:value-type="string" table:style-name="tablecell">
            <text:p text:style-name="tablealignleft"> Baster<text:line-break/>Griqua </text:p>
          </table:table-cell>
        </table:table-row>
        <table:table-row>
          <table:table-cell office:value-type="string" table:style-name="tableheader">
            <text:p text:style-name="Table_20_Heading"> Nord-amerika </text:p>
          </table:table-cell>
          <table:table-cell office:value-type="string" table:style-name="tablecell">
            <text:p text:style-name="tablealignleft"> <text:a xlink:type="simple" xlink:href="https://willy-janssen.de/doku.php/wiki/trapper" text:style-name="Internet_20_link" text:visited-style-name="Visited_20_Internet_20_Link">Trapper</text:a> </text:p>
          </table:table-cell>
          <table:table-cell office:value-type="string" table:style-name="tablecell">
            <text:p text:style-name="tablealignright">  <text:a xlink:type="simple" xlink:href="https://willy-janssen.de/doku.php/wiki/reisegenerationen#18._jahrhundert" text:style-name="Internet_20_link" text:visited-style-name="Visited_20_Internet_20_Link">18.Jh.</text:a> </text:p>
          </table:table-cell>
          <table:table-cell office:value-type="string" table:style-name="tablecell">
            <text:p text:style-name="tablealignleft"> Fur trader<text:line-break/>ab 1812 </text:p>
          </table:table-cell>
          <table:table-cell office:value-type="string" table:style-name="tablecell">
            <text:p text:style-name="tablealignleft"> Cowboy &amp;<text:line-break/>Farmer </text:p>
          </table:table-cell>
          <table:table-cell office:value-type="string" table:style-name="tablecell">
            <text:p text:style-name="tablealignright">  Ende <text:a xlink:type="simple" xlink:href="https://willy-janssen.de/doku.php/wiki/reisegenerationen#ab_dem_17._jahrhundert" text:style-name="Internet_20_link" text:visited-style-name="Visited_20_Internet_20_Link">17.Jh.</text:a> </text:p>
          </table:table-cell>
          <table:table-cell office:value-type="string" table:style-name="tablecell">
            <text:p text:style-name="tablealignleft"> Halbindianer </text:p>
          </table:table-cell>
        </table:table-row>
        <table:table-row>
          <table:table-cell office:value-type="string" table:style-name="tableheader">
            <text:p text:style-name="Table_20_Heading"> <text:a xlink:type="simple" xlink:href="https://willy-janssen.de/doku.php/wiki/routen_in_australien" text:style-name="Internet_20_link" text:visited-style-name="Visited_20_Internet_20_Link">Australien</text:a> </text:p>
          </table:table-cell>
          <table:table-cell office:value-type="string" table:style-name="tablecell">
            <text:p text:style-name="tablealignleft"> <text:a xlink:type="simple" xlink:href="https://willy-janssen.de/doku.php/wiki/bushranger" text:style-name="Internet_20_link" text:visited-style-name="Visited_20_Internet_20_Link">Bushranger</text:a> </text:p>
          </table:table-cell>
          <table:table-cell office:value-type="string" table:style-name="tablecell">
            <text:p text:style-name="tablealignright">  &gt;1788 </text:p>
          </table:table-cell>
          <table:table-cell office:value-type="string" table:style-name="tablecell">
            <text:p text:style-name="tablealignleft"> <text:a xlink:type="simple" xlink:href="https://willy-janssen.de/doku.php/wiki/overlander" text:style-name="Internet_20_link" text:visited-style-name="Visited_20_Internet_20_Link">Overlander</text:a><text:line-break/>um 1837 </text:p>
          </table:table-cell>
          <table:table-cell office:value-type="string" table:style-name="tablecell">
            <text:p text:style-name="tablealignleft"> Drover &amp;<text:line-break/>Squatter </text:p>
          </table:table-cell>
          <table:table-cell office:value-type="string" table:style-name="tablecell">
            <text:p text:style-name="tablealignright">  1825 </text:p>
          </table:table-cell>
          <table:table-cell office:value-type="string" table:style-name="tablecell"/>
        </table:table-row>
        <table:table-row>
          <table:table-cell office:value-type="string" table:style-name="tableheader">
            <text:p text:style-name="Table_20_Heading"> <text:a xlink:type="simple" xlink:href="https://willy-janssen.de/doku.php/wiki/staaten_in_ozeanien" text:style-name="Internet_20_link" text:visited-style-name="Visited_20_Internet_20_Link">Ozeanien</text:a> </text:p>
          </table:table-cell>
          <table:table-cell office:value-type="string" table:style-name="tablecell">
            <text:p text:style-name="tablealignleft"> <text:a xlink:type="simple" xlink:href="https://willy-janssen.de/doku.php/wiki/beachcomber" text:style-name="Internet_20_link" text:visited-style-name="Visited_20_Internet_20_Link">Beachcomber</text:a> </text:p>
          </table:table-cell>
          <table:table-cell office:value-type="string" table:style-name="tablecell">
            <text:p text:style-name="tablealignright">  &lt;1840 </text:p>
          </table:table-cell>
          <table:table-cell office:value-type="string" table:style-name="tablecell">
            <text:p text:style-name="tablealignleft"> <text:a xlink:type="simple" xlink:href="https://willy-janssen.de/doku.php/wiki/beachcomber" text:style-name="Internet_20_link" text:visited-style-name="Visited_20_Internet_20_Link">Beachcomber</text:a> </text:p>
          </table:table-cell>
          <table:table-cell office:value-type="string" table:style-name="tablecell">
            <text:p text:style-name="tablealignleft"> [Missionare] </text:p>
          </table:table-cell>
          <table:table-cell office:value-type="string" table:style-name="tablecell">
            <text:p text:style-name="tablealignright">  &gt;1820 </text:p>
          </table:table-cell>
          <table:table-cell office:value-type="string" table:style-name="tablecell"/>
        </table:table-row>
      </table:table>
      <text:h text:style-name="Heading_20_2" text:outline-level="2"><text:bookmark-start text:name="__RefHeading___querverweise_20"/><text:bookmark-start text:name="querverweise"/>Querverweise<text:bookmark-end text:name="__RefHeading___querverweise_20"/><text:bookmark-end text:name="querverweise"/></text:h>
      <text:h text:style-name="Heading_20_3" text:outline-level="3"><text:bookmark-start text:name="__RefHeading___road_movie_21"/><text:bookmark-start text:name="road_movie"/>Road Movie<text:bookmark-end text:name="__RefHeading___road_movie_21"/><text:bookmark-end text:name="road_movie"/></text:h>
      <table:table table:style-name="Table">
        <table:table-column/>
        <table:table-column/>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Deutsch </text:p>
          </table:table-cell>
          <table:table-cell office:value-type="string" table:style-name="tableheader">
            <text:p text:style-name="Table_20_Heading"> Regie </text:p>
          </table:table-cell>
          <table:table-cell office:value-type="string" table:style-name="tableheader">
            <text:p text:style-name="Table_20_Heading"> Jahr </text:p>
          </table:table-cell>
          <table:table-cell office:value-type="string" table:style-name="tableheader">
            <text:p text:style-name="Table_20_Heading"> Darsteller </text:p>
          </table:table-cell>
        </table:table-row>
        <table:table-row>
          <table:table-cell office:value-type="string" table:style-name="tableheader">
            <text:p text:style-name="Table_20_Heading"> The Big <text:a xlink:type="simple" xlink:href="https://willy-janssen.de/doku.php/wiki/trail" text:style-name="Internet_20_link" text:visited-style-name="Visited_20_Internet_20_Link">Trail</text:a></text:p>
          </table:table-cell>
          <table:table-cell office:value-type="string" table:style-name="tablecell">
            <text:p text:style-name="tablealignleft"> Der große <text:a xlink:type="simple" xlink:href="https://willy-janssen.de/doku.php/wiki/treck" text:style-name="Internet_20_link" text:visited-style-name="Visited_20_Internet_20_Link">Treck</text:a> </text:p>
          </table:table-cell>
          <table:table-cell office:value-type="string" table:style-name="tablecell">
            <text:p text:style-name="tablealignleft"> Raoul Walsh</text:p>
          </table:table-cell>
          <table:table-cell office:value-type="string" table:style-name="tablecell">
            <text:p text:style-name="tablealignleft"> USA 1930 </text:p>
          </table:table-cell>
          <table:table-cell office:value-type="string" table:style-name="tablecell">
            <text:p text:style-name="tablealignleft">John Wayne</text:p>
          </table:table-cell>
        </table:table-row>
        <table:table-row>
          <table:table-cell office:value-type="string" table:style-name="tableheader">
            <text:p text:style-name="Table_20_Heading"> Across the Wide Missouri </text:p>
          </table:table-cell>
          <table:table-cell office:value-type="string" table:style-name="tablecell">
            <text:p text:style-name="tablealignleft"> Colorado </text:p>
          </table:table-cell>
          <table:table-cell office:value-type="string" table:style-name="tablecell">
            <text:p text:style-name="tablealignleft">William A. Wellman</text:p>
          </table:table-cell>
          <table:table-cell office:value-type="string" table:style-name="tablecell">
            <text:p text:style-name="tablealignleft"> USA 1951</text:p>
          </table:table-cell>
          <table:table-cell office:value-type="string" table:style-name="tablecell">
            <text:p text:style-name="tablealignleft"> Clark Gable</text:p>
          </table:table-cell>
        </table:table-row>
        <table:table-row>
          <table:table-cell office:value-type="string" table:style-name="tableheader">
            <text:p text:style-name="Table_20_Heading"> The Big Sky </text:p>
          </table:table-cell>
          <table:table-cell office:value-type="string" table:style-name="tablecell">
            <text:p text:style-name="tablealignleft"> Der weite Himmel </text:p>
          </table:table-cell>
          <table:table-cell office:value-type="string" table:style-name="tablecell">
            <text:p text:style-name="tablealignleft"> Howard Hawks</text:p>
          </table:table-cell>
          <table:table-cell office:value-type="string" table:style-name="tablecell">
            <text:p text:style-name="tablealignleft"> USA 1952</text:p>
          </table:table-cell>
          <table:table-cell office:value-type="string" table:style-name="tablecell">
            <text:p text:style-name="tablealignleft"> Kirk Douglas</text:p>
          </table:table-cell>
        </table:table-row>
        <table:table-row>
          <table:table-cell office:value-type="string" table:style-name="tableheader">
            <text:p text:style-name="Table_20_Heading"> Davy Crockett<text:line-break/>King of the Wild <text:a xlink:type="simple" xlink:href="https://willy-janssen.de/doku.php/wiki/frontier" text:style-name="Internet_20_link" text:visited-style-name="Visited_20_Internet_20_Link">Frontier</text:a> </text:p>
          </table:table-cell>
          <table:table-cell office:value-type="string" table:style-name="tablecell"/>
          <table:table-cell office:value-type="string" table:style-name="tablecell">
            <text:p text:style-name="tablealignleft"> Norman Foster</text:p>
          </table:table-cell>
          <table:table-cell office:value-type="string" table:style-name="tablecell">
            <text:p text:style-name="tablealignleft"> USA 1955</text:p>
          </table:table-cell>
          <table:table-cell office:value-type="string" table:style-name="tablecell">
            <text:p text:style-name="tablealignleft"> Fess Parker</text:p>
          </table:table-cell>
        </table:table-row>
        <table:table-row>
          <table:table-cell office:value-type="string" table:style-name="tableheader">
            <text:p text:style-name="Table_20_Heading"> The Trap </text:p>
          </table:table-cell>
          <table:table-cell office:value-type="string" table:style-name="tablecell">
            <text:p text:style-name="tablealignleft"> Wie ein Schrei im Wind </text:p>
          </table:table-cell>
          <table:table-cell office:value-type="string" table:style-name="tablecell">
            <text:p text:style-name="tablealignleft"> Sidney Hayers</text:p>
          </table:table-cell>
          <table:table-cell office:value-type="string" table:style-name="tablecell">
            <text:p text:style-name="tablealignleft"> CA 1966</text:p>
          </table:table-cell>
          <table:table-cell office:value-type="string" table:style-name="tablecell">
            <text:p text:style-name="tablealignleft"> Rita Tushingham<text:line-break/>Oliver Reed</text:p>
          </table:table-cell>
        </table:table-row>
        <table:table-row>
          <table:table-cell office:value-type="string" table:style-name="tableheader">
            <text:p text:style-name="Table_20_Heading"> Man in the <text:a xlink:type="simple" xlink:href="https://willy-janssen.de/doku.php/wiki/wildnis" text:style-name="Internet_20_link" text:visited-style-name="Visited_20_Internet_20_Link">wilderness</text:a> </text:p>
          </table:table-cell>
          <table:table-cell office:value-type="string" table:style-name="tablecell">
            <text:p text:style-name="tablealignleft"> Ein Mann in der Wildnis </text:p>
          </table:table-cell>
          <table:table-cell office:value-type="string" table:style-name="tablecell">
            <text:p text:style-name="tablealignleft"> Richard C. Sarafian</text:p>
          </table:table-cell>
          <table:table-cell office:value-type="string" table:style-name="tablecell">
            <text:p text:style-name="tablealignleft"> GB 1971</text:p>
          </table:table-cell>
          <table:table-cell office:value-type="string" table:style-name="tablecell">
            <text:p text:style-name="tablealignleft"> Richard Harris<text:line-break/>John Huston</text:p>
          </table:table-cell>
        </table:table-row>
        <table:table-row>
          <table:table-cell office:value-type="string" table:style-name="tableheader">
            <text:p text:style-name="Table_20_Heading"> Jeremiah Johnson </text:p>
          </table:table-cell>
          <table:table-cell office:value-type="string" table:style-name="tablecell"/>
          <table:table-cell office:value-type="string" table:style-name="tablecell">
            <text:p text:style-name="tablealignleft">Sydney Pollack</text:p>
          </table:table-cell>
          <table:table-cell office:value-type="string" table:style-name="tablecell">
            <text:p text:style-name="tablealignleft"> USA 1972</text:p>
          </table:table-cell>
          <table:table-cell office:value-type="string" table:style-name="tablecell">
            <text:p text:style-name="tablealignleft"> Robert Redford</text:p>
          </table:table-cell>
        </table:table-row>
        <table:table-row>
          <table:table-cell office:value-type="string" table:style-name="tableheader">
            <text:p text:style-name="Table_20_Heading"> The White Buffalo </text:p>
          </table:table-cell>
          <table:table-cell office:value-type="string" table:style-name="tablecell">
            <text:p text:style-name="tablealignleft"> Der weiße Büffel </text:p>
          </table:table-cell>
          <table:table-cell office:value-type="string" table:style-name="tablecell">
            <text:p text:style-name="tablealignleft">Jack Lee Thompson</text:p>
          </table:table-cell>
          <table:table-cell office:value-type="string" table:style-name="tablecell">
            <text:p text:style-name="tablealignleft"> USA 1977</text:p>
          </table:table-cell>
          <table:table-cell office:value-type="string" table:style-name="tablecell">
            <text:p text:style-name="tablealignleft">Charles Bronson</text:p>
          </table:table-cell>
        </table:table-row>
        <table:table-row>
          <table:table-cell office:value-type="string" table:style-name="tableheader">
            <text:p text:style-name="Table_20_Heading"> The Mountain Men </text:p>
          </table:table-cell>
          <table:table-cell office:value-type="string" table:style-name="tablecell">
            <text:p text:style-name="tablealignleft"> Duell am Wind River </text:p>
          </table:table-cell>
          <table:table-cell office:value-type="string" table:style-name="tablecell">
            <text:p text:style-name="tablealignleft">Richard Lang</text:p>
          </table:table-cell>
          <table:table-cell office:value-type="string" table:style-name="tablecell">
            <text:p text:style-name="tablealignleft"> USA 1980 </text:p>
          </table:table-cell>
          <table:table-cell office:value-type="string" table:style-name="tablecell">
            <text:p text:style-name="tablealignleft">Charlton Heston</text:p>
          </table:table-cell>
        </table:table-row>
        <table:table-row>
          <table:table-cell office:value-type="string" table:style-name="tableheader">
            <text:p text:style-name="Table_20_Heading"> Death Hunt </text:p>
          </table:table-cell>
          <table:table-cell office:value-type="string" table:style-name="tablecell">
            <text:p text:style-name="tablealignleft"> Ein Mann wird zur Bestie </text:p>
          </table:table-cell>
          <table:table-cell office:value-type="string" table:style-name="tablecell">
            <text:p text:style-name="tablealignleft">Peter Hunt</text:p>
          </table:table-cell>
          <table:table-cell office:value-type="string" table:style-name="tablecell">
            <text:p text:style-name="tablealignleft"> USA 1981</text:p>
          </table:table-cell>
          <table:table-cell office:value-type="string" table:style-name="tablecell">
            <text:p text:style-name="tablealignleft"> Charles Bronson<text:line-break/>Lee Marvin</text:p>
          </table:table-cell>
        </table:table-row>
        <table:table-row>
          <table:table-cell office:value-type="string" table:style-name="tableheader">
            <text:p text:style-name="Table_20_Heading"> Arctic Blue </text:p>
          </table:table-cell>
          <table:table-cell office:value-type="string" table:style-name="tablecell"/>
          <table:table-cell office:value-type="string" table:style-name="tablecell">
            <text:p text:style-name="tablealignleft"> Peter Masterson </text:p>
          </table:table-cell>
          <table:table-cell office:value-type="string" table:style-name="tablecell">
            <text:p text:style-name="tablealignleft"> USA 1993</text:p>
          </table:table-cell>
          <table:table-cell office:value-type="string" table:style-name="tablecell">
            <text:p text:style-name="tablealignleft"> Rutger Hauer</text:p>
          </table:table-cell>
        </table:table-row>
        <table:table-row>
          <table:table-cell office:value-type="string" table:style-name="tableheader">
            <text:p text:style-name="Table_20_Heading"> The Edge </text:p>
          </table:table-cell>
          <table:table-cell office:value-type="string" table:style-name="tablecell">
            <text:p text:style-name="tablealignleft"> Auf Messers Schneide<text:line-break/>Rivalen am Abgrund </text:p>
          </table:table-cell>
          <table:table-cell office:value-type="string" table:style-name="tablecell">
            <text:p text:style-name="tablealignleft">Lee Tamahori</text:p>
          </table:table-cell>
          <table:table-cell office:value-type="string" table:style-name="tablecell">
            <text:p text:style-name="tablealignleft"> USA 1997</text:p>
          </table:table-cell>
          <table:table-cell office:value-type="string" table:style-name="tablecell">
            <text:p text:style-name="tablealignleft"> Anthony Hopkins<text:line-break/>Alec Baldwin</text:p>
          </table:table-cell>
        </table:table-row>
        <table:table-row>
          <table:table-cell office:value-type="string" table:style-name="tableheader">
            <text:p text:style-name="Table_20_Heading"> Le Dernier Trappeur </text:p>
          </table:table-cell>
          <table:table-cell office:value-type="string" table:style-name="tablecell">
            <text:p text:style-name="tablealignleft"> Der letzte Trapper </text:p>
          </table:table-cell>
          <table:table-cell office:value-type="string" table:style-name="tablecell">
            <text:p text:style-name="tablealignleft">Nicolas Vanier</text:p>
          </table:table-cell>
          <table:table-cell office:value-type="string" table:style-name="tablecell">
            <text:p text:style-name="tablealignleft"> F 2004</text:p>
          </table:table-cell>
          <table:table-cell office:value-type="string" table:style-name="tablecell">
            <text:p text:style-name="tablealignleft"> Norman Winther</text:p>
          </table:table-cell>
        </table:table-row>
        <table:table-row>
          <table:table-cell office:value-type="string" table:style-name="tableheader">
            <text:p text:style-name="Table_20_Heading"> The Revenant </text:p>
          </table:table-cell>
          <table:table-cell office:value-type="string" table:style-name="tablecell">
            <text:p text:style-name="tablealignleft"> Der Rückkehrer </text:p>
          </table:table-cell>
          <table:table-cell office:value-type="string" table:style-name="tablecell">
            <text:p text:style-name="tablealignleft">Alejandro G. Iñárritu</text:p>
          </table:table-cell>
          <table:table-cell office:value-type="string" table:style-name="tablecell">
            <text:p text:style-name="tablealignleft"> USA 2015 </text:p>
          </table:table-cell>
          <table:table-cell office:value-type="string" table:style-name="tablecell">
            <text:p text:style-name="tablealignleft"> Leonardo DiCaprio</text:p>
          </table:table-cell>
        </table:table-row>
      </table:table>
      <text:list text:style-name="List_20_1" text:continue-numbering="false">
        <text:list-item>
          <text:p text:style-name="List_20_1_Content_First"> <text:span text:style-name="Source_20_Text">Couzens, Andrew James</text:span><text:line-break/><text:span text:style-name="Emphasis">A Cultural History of the Bushranger Legend in Theatres and Cinemas</text:span> 1828–2017<text:line-break/> Anthem Press 2019<text:line-break/>Couzens spricht von einer `Globalisierung der Bushranger-Legende´ und verbindet diese mit der Figur des <text:a xlink:type="simple" xlink:href="https://willy-janssen.de/doku.php/wiki/outlaw" text:style-name="Internet_20_link" text:visited-style-name="Visited_20_Internet_20_Link">Outlaw</text:a> und dem <text:a xlink:type="simple" xlink:href="https://willy-janssen.de/doku.php/wiki/road_movie" text:style-name="Internet_20_link" text:visited-style-name="Visited_20_Internet_20_Link">Road Movie</text:a>.</text:p>
        </text:list-item>
        <text:list-item>
          <text:p text:style-name="List_20_1_Content"> Vergleichbare Figuren: Lonesome Cowboy, lone <text:a xlink:type="simple" xlink:href="https://willy-janssen.de/doku.php/wiki/ranger" text:style-name="Internet_20_link" text:visited-style-name="Visited_20_Internet_20_Link">ranger</text:a>, lone rider, <text:a xlink:type="simple" xlink:href="https://willy-janssen.de/doku.php/wiki/mountain_men" text:style-name="Internet_20_link" text:visited-style-name="Visited_20_Internet_20_Link">mountain man</text:a>, <text:a xlink:type="simple" xlink:href="https://willy-janssen.de/doku.php/wiki/white_hunter" text:style-name="Internet_20_link" text:visited-style-name="Visited_20_Internet_20_Link">hunter</text:a>, <text:a xlink:type="simple" xlink:href="https://willy-janssen.de/doku.php/wiki/trapper" text:style-name="Internet_20_link" text:visited-style-name="Visited_20_Internet_20_Link">trapper</text:a>, prospector, wilderness <text:a xlink:type="simple" xlink:href="https://willy-janssen.de/doku.php/wiki/fuehrer" text:style-name="Internet_20_link" text:visited-style-name="Visited_20_Internet_20_Link">guide</text:a>, <text:a xlink:type="simple" xlink:href="https://willy-janssen.de/doku.php/wiki/frontiersman" text:style-name="Internet_20_link" text:visited-style-name="Visited_20_Internet_20_Link">frontiersman</text:a>, <text:a xlink:type="simple" xlink:href="https://willy-janssen.de/doku.php/wiki/pionier" text:style-name="Internet_20_link" text:visited-style-name="Visited_20_Internet_20_Link">pionier</text:a></text:p>
          <text:list text:style-name="List_20_1">
            <text:list-item>
              <text:p text:style-name="List_20_1_Content_Last"> <text:span text:style-name="Source_20_Text">Jespersen, Ariana Mihalik Ward</text:span><text:line-break/><text:span text:style-name="Emphasis">The Lone Ranger Rides Again. An Analysis of Representations of the Myth of the West Throughout American History.</text:span><text:line-break/>Masterthesis 103 S. <text:a xlink:type="simple" xlink:href="https://vbn.aau.dk/ws/files/259779561/AWJ_English_Master_s_Thesis.pdf" text:style-name="Internet_20_link" text:visited-style-name="Visited_20_Internet_20_Link">Online</text:a> <text:line-break/>Mit besonderem Bezug auf die Filme: Letters From the West No. XIV. The Missouri Trapper Lord Grizzly, Man in the <text:a xlink:type="simple" xlink:href="https://willy-janssen.de/doku.php/wiki/wildnis" text:style-name="Internet_20_link" text:visited-style-name="Visited_20_Internet_20_Link">Wilderness</text:a> and The Revenant.</text:p>
            </text:list-item>
          </text:list>
        </text:list-item>
      </text:list>
      <text:h text:style-name="Heading_20_3" text:outline-level="3"><text:bookmark-start text:name="__RefHeading___literatur_22"/><text:bookmark-start text:name="literatur"/>Literatur<text:bookmark-end text:name="__RefHeading___literatur_22"/><text:bookmark-end text:name="literatur"/></text:h>
      <text:p text:style-name="Text_20_body">→ Frauen unterwegs <text:a xlink:type="simple" xlink:href="https://willy-janssen.de/doku.php/wiki/literaturliste_frauen_unterwegs#unterwegs_in_amerika" text:style-name="Internet_20_link" text:visited-style-name="Visited_20_Internet_20_Link">in Amerika</text:a><text:line-break/>
→ Frauen unterwegs: <text:a xlink:type="simple" xlink:href="https://willy-janssen.de/doku.php/wiki/literaturliste_frauen_unterwegs#auswanderung_kolonien" text:style-name="Internet_20_link" text:visited-style-name="Visited_20_Internet_20_Link">Auswanderung &amp; Kolonien</text:a></text:p>
      <text:h text:style-name="Heading_20_4" text:outline-level="4"><text:bookmark-start text:name="__RefHeading___literatur_zu_trappern_und_mountain_men_23"/><text:bookmark-start text:name="literatur_zu_trappern_und_mountain_men"/>Literatur zu Trappern und Mountain Men<text:bookmark-end text:name="__RefHeading___literatur_zu_trappern_und_mountain_men_23"/><text:bookmark-end text:name="literatur_zu_trappern_und_mountain_men"/></text:h>
      <text:list text:style-name="List_20_1" text:continue-numbering="false">
        <text:list-item>
          <text:p text:style-name="List_20_1_Content_First"> <text:span text:style-name="Source_20_Text">Alter, J. C., &amp; Dodge, G. M. (ill.)</text:span><text:line-break/><text:span text:style-name="Emphasis"><text:span text:style-name="Source_20_Text">James Bridger</text:span>, <text:a xlink:type="simple" xlink:href="https://willy-janssen.de/doku.php/wiki/trapper" text:style-name="Internet_20_link" text:visited-style-name="Visited_20_Internet_20_Link">trapper</text:a>, <text:a xlink:type="simple" xlink:href="https://willy-janssen.de/doku.php/wiki/frontiersman" text:style-name="Internet_20_link" text:visited-style-name="Visited_20_Internet_20_Link">frontiersman</text:a>, scout, and <text:a xlink:type="simple" xlink:href="https://willy-janssen.de/doku.php/wiki/fuehrer" text:style-name="Internet_20_link" text:visited-style-name="Visited_20_Internet_20_Link">guide</text:a></text:span><text:line-break/>A historical narrative. With which is incorporated a verbatim copy, annotated of James Bridger.<text:line-break/>Columbus, Ohio: Long's College Book Co. 1925/1951; a biographical sketch</text:p>
        </text:list-item>
        <text:list-item>
          <text:p text:style-name="List_20_1_Content"> <text:span text:style-name="Source_20_Text">Berry, Don</text:span><text:line-break/><text:span text:style-name="Emphasis">Mountain Men</text:span><text:line-break/>New York: Macmillan 1966</text:p>
        </text:list-item>
        <text:list-item>
          <text:p text:style-name="List_20_1_Content"> <text:span text:style-name="Source_20_Text">Burger, Carl</text:span><text:line-break/><text:span text:style-name="Emphasis">Beaver Skins and Mountain Men</text:span> <text:line-break/>New York: E. P. Dutton &amp; Company Inc., 1968</text:p>
        </text:list-item>
        <text:list-item>
          <text:p text:style-name="List_20_1_Content"> <text:span text:style-name="Source_20_Text">DeVoto, Bernard</text:span><text:line-break/><text:span text:style-name="Emphasis">Across the Wide Missouri</text:span> <text:line-break/>Boston: Houghton Mifflin 1947</text:p>
        </text:list-item>
        <text:list-item>
          <text:p text:style-name="List_20_1_Content"> <text:span text:style-name="Source_20_Text">Fetter, Richard</text:span><text:line-break/><text:span text:style-name="Emphasis">Mountain Men of Wyoming</text:span> <text:line-break/>Boulder: Johnson Books 1982</text:p>
        </text:list-item>
        <text:list-item>
          <text:p text:style-name="List_20_1_Content"> <text:span text:style-name="Source_20_Text">Gowans, Fred</text:span><text:line-break/> <text:span text:style-name="Emphasis">Rocky Mountain Rendezvous</text:span> <text:line-break/>Brigham Young University Publishers 1976</text:p>
        </text:list-item>
        <text:list-item>
          <text:p text:style-name="List_20_1_Content"> <text:span text:style-name="Source_20_Text">Hafen, Lefoy R.</text:span><text:line-break/><text:span text:style-name="Emphasis">Trapper of the Far West</text:span><text:line-break/>Lincoln: University of Nebraska Press 1965</text:p>
        </text:list-item>
        <text:list-item>
          <text:p text:style-name="List_20_1_Content"> <text:span text:style-name="Source_20_Text">Hanson, James Austin ; Kathryn J. Wilson</text:span><text:line-break/><text:span text:style-name="Emphasis">The Mountain Man’s Sketchbook</text:span><text:line-break/>Nebraska: The Fur Press 1976</text:p>
        </text:list-item>
        <text:list-item>
          <text:p text:style-name="List_20_1_Content"> <text:span text:style-name="Source_20_Text">Hetmann, F.</text:span><text:line-break/><text:span text:style-name="Emphasis">Von Trappern und Scouts: Die abenteuerliche Geschichte der Fallensteller und Biberjäger Nordamerikas.</text:span><text:line-break/>Würzburg 1975: Arena</text:p>
        </text:list-item>
        <text:list-item>
          <text:p text:style-name="List_20_1_Content"> <text:span text:style-name="Source_20_Text">Hutton, Paul A.</text:span><text:line-break/><text:span text:style-name="Emphasis"><text:span text:style-name="Source_20_Text">William Wells</text:span>: Frontier Scout and Indian Agent.</text:span><text:line-break/>Indiana Magazine of History 74.3 (1978) 183–222. <text:a xlink:type="simple" xlink:href="https://www.jstor.org/stable/27790311" text:style-name="Internet_20_link" text:visited-style-name="Visited_20_Internet_20_Link">Online</text:a> .</text:p>
        </text:list-item>
        <text:list-item>
          <text:p text:style-name="List_20_1_Content"> <text:span text:style-name="Source_20_Text">Irving, Washington</text:span><text:line-break/><text:span text:style-name="Emphasis">Astoria</text:span><text:line-break/>Lincoln: University of Nebraska Press 1976</text:p>
        </text:list-item>
        <text:list-item>
          <text:p text:style-name="List_20_1_Content"> <text:span text:style-name="Source_20_Text">Dietmar Kuegler</text:span><text:line-break/><text:span text:style-name="Emphasis">In der <text:a xlink:type="simple" xlink:href="https://willy-janssen.de/doku.php/wiki/wildnis" text:style-name="Internet_20_link" text:visited-style-name="Visited_20_Internet_20_Link">Wildnis</text:a> die <text:a xlink:type="simple" xlink:href="https://willy-janssen.de/doku.php/wiki/freiheit" text:style-name="Internet_20_link" text:visited-style-name="Visited_20_Internet_20_Link">Freiheit</text:a> – Trapper, Mountain Men, Pelzhändler. Der amerikanische Pelzhandel.</text:span><text:line-break/>Verlag für Amerikanistik, Wyk 1989</text:p>
        </text:list-item>
        <text:list-item>
          <text:p text:style-name="List_20_1_Content"> <text:span text:style-name="Source_20_Text">Laycock, George</text:span><text:line-break/> <text:span text:style-name="Emphasis">The Mountain Men</text:span><text:line-break/>Danbury: Grollier Book Clubs 1988</text:p>
        </text:list-item>
        <text:list-item>
          <text:p text:style-name="List_20_1_Content"> <text:span text:style-name="Source_20_Text">Robinson, Sandra Chisholm</text:span><text:line-break/><text:span text:style-name="Emphasis">Expedition Yellowstone</text:span><text:line-break/>Colorado: Roberts Rhinehart 1986</text:p>
        </text:list-item>
        <text:list-item>
          <text:p text:style-name="List_20_1_Content"> <text:span text:style-name="Source_20_Text">Russel, Carl Parcher </text:span><text:line-break/>[1894-1967]<text:line-break/><text:span text:style-name="Emphasis">Firearms, Traps, and Tools of the Mountain Men: A Guide to the Equipment of the Trappers and Fur Traders Who Opened the Old West.</text:span><text:line-break/>XV, 448, VII S. New York 1967: Knopf. Reprint Simon and Schuster, 2010. Inhalt u.a.: </text:p>
          <text:list text:style-name="List_20_1">
            <text:list-item>
              <text:p text:style-name="List_20_1_Content"> The mountain men in American history</text:p>
            </text:list-item>
            <text:list-item>
              <text:p text:style-name="List_20_1_Content"> Firearms … Beaver traps and trapping … Knives … ax …  iron tools … </text:p>
            </text:list-item>
            <text:list-item>
              <text:p text:style-name="List_20_1_Content"> <text:span text:style-name="Source_20_Text">John Jacob Astor</text:span>'s inventory of tools and blacksmithing equipment on the Columbia River, 1812-1812</text:p>
            </text:list-item>
            <text:list-item>
              <text:p text:style-name="List_20_1_Content"> American Fur Company, Indiana, 1839-1841</text:p>
            </text:list-item>
          </text:list>
        </text:list-item>
        <text:list-item>
          <text:p text:style-name="List_20_1_Content"> <text:span text:style-name="Source_20_Text">Sandoz, Mari</text:span><text:line-break/><text:span text:style-name="Emphasis">The Beaver Men: Spearheads of Empire</text:span><text:line-break/>New York: Hastings House 1964</text:p>
        </text:list-item>
        <text:list-item>
          <text:p text:style-name="List_20_1_Content"> <text:span text:style-name="Source_20_Text">Sayre, Robert Woods</text:span><text:line-break/><text:span text:style-name="Emphasis">Encounters With The “Other”: Three Eighteenth-Century, Anglo-American Travellers in Indian Territory</text:span><text:line-break/>Studies in Travel Writing, 4.1 (2000) 29-53.</text:p>
        </text:list-item>
        <text:list-item>
          <text:p text:style-name="List_20_1_Content"> <text:span text:style-name="Source_20_Text">Stone, Irving</text:span><text:line-break/><text:span text:style-name="Emphasis">Men to match my mountains: The opening of the Far West 1840-1900.</text:span><text:line-break/>Garden City, New York 1956: Doubleday &amp; Company, Inc. </text:p>
        </text:list-item>
        <text:list-item>
          <text:p text:style-name="List_20_1_Content"> <text:span text:style-name="Source_20_Text">Utley, Robert</text:span><text:line-break/><text:span text:style-name="Emphasis">A Life Wild and Perilous: Mountain Men and the Paths to the Pacific</text:span> <text:line-break/>New York: Henry Holt 1997</text:p>
        </text:list-item>
        <text:list-item>
          <text:p text:style-name="List_20_1_Content"> <text:span text:style-name="Source_20_Text">Victor, Frances Fuller</text:span><text:line-break/><text:span text:style-name="Emphasis">The River of the West: The Adventures of Joe Meek</text:span> 2 Bde.<text:line-break/>362 S. 2015 Wordworx</text:p>
        </text:list-item>
        <text:list-item>
          <text:p text:style-name="List_20_1_Content_Last"> <text:span text:style-name="Source_20_Text">Walters, Keith</text:span><text:line-break/><text:span text:style-name="Emphasis">The Book of the Free Trapper</text:span><text:line-break/>Tennessee: Pioneer 1981</text:p>
        </text:list-item>
      </text:list>
      <text:h text:style-name="Heading_20_4" text:outline-level="4"><text:bookmark-start text:name="__RefHeading___literatur_zum_pelzhandel_24"/><text:bookmark-start text:name="literatur_zum_pelzhandel"/>Literatur zum Pelzhandel<text:bookmark-end text:name="__RefHeading___literatur_zum_pelzhandel_24"/><text:bookmark-end text:name="literatur_zum_pelzhandel"/></text:h>
      <text:list text:style-name="List_20_1" text:continue-numbering="false">
        <text:list-item>
          <text:p text:style-name="List_20_1_Content_First"> <text:span text:style-name="Source_20_Text">Chittenden, Hiram Martin</text:span><text:line-break/><text:span text:style-name="Emphasis">The American Fur Trade of the Far West</text:span><text:line-break/>Lincoln: University of Nebraska Press, 1976/1986. </text:p>
        </text:list-item>
        <text:list-item>
          <text:p text:style-name="List_20_1_Content"> Cobbleston Magazine<text:line-break/><text:span text:style-name="Emphasis">The North American Beaver Trade</text:span><text:line-break/>New Hampshire: Cobbleston 198</text:p>
        </text:list-item>
        <text:list-item>
          <text:p text:style-name="List_20_1_Content"> <text:span text:style-name="Source_20_Text">Fridley, Russell W.</text:span><text:line-break/><text:span text:style-name="Emphasis">Aspects of the Fur Trade.</text:span><text:line-break/>Selected Papers of the North American Fur Trade Conference.<text:line-break/>St. Paul: Minnesota Historical Society, 1967</text:p>
        </text:list-item>
        <text:list-item>
          <text:p text:style-name="List_20_1_Content"> <text:span text:style-name="Source_20_Text">Phillips, Paul Chrisler</text:span><text:line-break/><text:span text:style-name="Emphasis">The Fur Trade</text:span><text:line-break/>Norman: University of Oklahoma Press 1961</text:p>
        </text:list-item>
        <text:list-item>
          <text:p text:style-name="List_20_1_Content"> <text:span text:style-name="Source_20_Text">Saum, Lewis O.</text:span><text:line-break/><text:span text:style-name="Emphasis">The fur trader and the Indian</text:span><text:line-break/>Seattle 1965/1982: University of Washington Press.</text:p>
        </text:list-item>
        <text:list-item>
          <text:p text:style-name="List_20_1_Content"> <text:span text:style-name="Source_20_Text">Wishart, David J.</text:span><text:line-break/><text:span text:style-name="Emphasis">The Fur Trade of the American West</text:span><text:line-break/>Lincoln: University of Nebraska 1979</text:p>
        </text:list-item>
        <text:list-item>
          <text:p text:style-name="List_20_1_Content_Last"> <text:span text:style-name="Source_20_Text">Podruchny, Carolyn</text:span><text:line-break/><text:span text:style-name="Emphasis">Making the Voyageur World</text:span>.<text:line-break/>Travelers and Traders in the North American Fur Trade.<text:line-break/>Toronto: University of Toronto Press 2006. ISBN 978-0-8020-9428-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38:01</meta:creation-date>
    <dc:creator>Generated</dc:creator>
    <dc:date>2025-12-10T02::38:01</dc:date>
    <dc:language>en-US</dc:language>
    <meta:editing-cycles>1</meta:editing-cycles>
    <meta:editing-duration>PT0S</meta:editing-duration>
    <dc:title>wiki:waldlaeufer</dc:title>
  </office:meta>
</office:document-meta>
</file>