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ergenga"/><text:bookmark-start text:name="__RefHeading___waergenga_1"/><text:bookmark-start text:name="waergenga"/>Waergenga<text:bookmark-end text:name="__RefHeading___waergenga_1"/><text:bookmark-end text:name="waergenga"/></text:h>
      <text:p text:style-name="Text_20_body">Langobardisch *wäregang, afrk. wargenga, ae. waergenga, an. vaeringi, uuaregang, *vārgengi<text:line-break/>
Ein <text:a xlink:type="simple" xlink:href="https://willy-janssen.de/doku.php/wiki/der_fremde" text:style-name="Internet_20_link" text:visited-style-name="Visited_20_Internet_20_Link">Fremder</text:a> außerhalb der Heimat, der zwar wie alle anderen auch außerhalb des befriedeten Raumes rechtlos war, jedoch nicht <text:a xlink:type="simple" xlink:href="https://willy-janssen.de/doku.php/wiki/heimatlos" text:style-name="Internet_20_link" text:visited-style-name="Visited_20_Internet_20_Link">heimatlos</text:a> wie ein <text:a xlink:type="simple" xlink:href="https://willy-janssen.de/doku.php/wiki/outlaw" text:style-name="Internet_20_link" text:visited-style-name="Visited_20_Internet_20_Link">Outlaw</text:a>, kein Gesetzloser im <text:a xlink:type="simple" xlink:href="https://willy-janssen.de/doku.php/wiki/zwischenraum" text:style-name="Internet_20_link" text:visited-style-name="Visited_20_Internet_20_Link">Zwischenraum</text:a>. Daher hatte er in der Fremde unter dem dort geltenden Recht Anspruch auf Schutz. Dies unterschied ihn von anderen <text:a xlink:type="simple" xlink:href="https://willy-janssen.de/doku.php/wiki/waldlaeufer" text:style-name="Internet_20_link" text:visited-style-name="Visited_20_Internet_20_Link">Waldläufern</text:a>, von <text:a xlink:type="simple" xlink:href="https://willy-janssen.de/doku.php/wiki/skoggangsmenn" text:style-name="Internet_20_link" text:visited-style-name="Visited_20_Internet_20_Link">Skoggangsmenn</text:a>, vom<text:a xlink:type="simple" xlink:href="https://willy-janssen.de/doku.php/wiki/vargr" text:style-name="Internet_20_link" text:visited-style-name="Visited_20_Internet_20_Link">Vargr</text:a>. </text:p>
      <text:p text:style-name="Text_20_body">Ungeklärt ist, ob die Bezeichnung der Waräger von dieser Bezeichnung abgeleitet ist. Die Waräger waren <text:a xlink:type="simple" xlink:href="https://willy-janssen.de/doku.php/wiki/reisegenerationen#wikinger_-_normannen_-_waraeger:austrwegr_nordhrvegr" text:style-name="Internet_20_link" text:visited-style-name="Visited_20_Internet_20_Link">im Mittelalter unterwegs</text:a> zwischen der Ostsee und Konstantinopel, erreichten den Oman und Bagdad. auch der <text:span text:style-name="Emphasis">wildr-waergenga</text:span> ist mehrdeutig. Eine sprachliche Parallele zeigt sich mit anord. foringi &gt; Anführer und ags. foreganga, <text:a xlink:type="simple" xlink:href="https://willy-janssen.de/doku.php/wiki/fuehrer" text:style-name="Internet_20_link" text:visited-style-name="Visited_20_Internet_20_Link">Führer</text:a>.</text:p>
      <text:p text:style-name="Horizontal_20_Line"/>
      <text:list text:style-name="List_20_1" text:continue-numbering="false">
        <text:list-item>
          <text:p text:style-name="List_20_1_Content_First"> <text:span text:style-name="Source_20_Text">Van der Rhee, Florus</text:span><text:line-break/><text:span text:style-name="Emphasis">Die Germanischen Wörter in den langobardischen Gesetzen</text:span><text:line-break/>Diss. Rotterdam 1970, S. 134 u.a.</text:p>
        </text:list-item>
        <text:list-item>
          <text:p text:style-name="List_20_1_Content"> <text:span text:style-name="Source_20_Text">Thomsen, Wilhelm Ludwig Peter</text:span><text:line-break/><text:span text:style-name="Emphasis">Der Ursprung des russischen Staates</text:span><text:line-break/>drei Vorlesungen … Gotha 1879: F.A. Perthes.<text:line-break/>S. 116 bis 129 ausführlich über mögliche Zusammenhänge zwischen den Wanderungen der Skandinavier durch die Rus nach Konstantinopel und nach Griechenland einerseits sowie zwischen den Bezeichnungen Waräger, waergenga, russ. varjag', griech. warangos, waraggoi, arabisch warank</text:p>
        </text:list-item>
        <text:list-item>
          <text:p text:style-name="List_20_1_Content"> <text:span text:style-name="Source_20_Text">Forssman, Julius</text:span><text:line-break/>Skandinavische Spuren in der altrussischen Sprache und Dichtung: ein Beitrag zur Sprach- und Kulturgeschichte des ost- und nordeuropäischen Raums im <text:a xlink:type="simple" xlink:href="https://willy-janssen.de/doku.php/wiki/reisegenerationen#der_blick_zurueck:das_mittelalter_als_epoche" text:style-name="Internet_20_link" text:visited-style-name="Visited_20_Internet_20_Link"> Mittelalters</text:a>. München 1967/1997: Kitzinger<text:line-break/>S. 20: Die Herkunft des Wortes *vārgengi bleibt ungeklärt.</text:p>
        </text:list-item>
        <text:list-item>
          <text:p text:style-name="List_20_1_Content"> <text:span text:style-name="Source_20_Text">Taylor, Marion Ann</text:span><text:line-break/><text:span text:style-name="Emphasis">A new look at the old sources of „Hamlet“</text:span><text:line-break/>The Hague 1968: Mouton. Studies in English literature, 42<text:line-break/>»waergenga, which probably meant originally “sworn men” or “men of brotherhood”«</text:p>
        </text:list-item>
        <text:list-item>
          <text:p text:style-name="List_20_1_Content"> <text:span text:style-name="Source_20_Text">Schramm, Gottfried</text:span><text:line-break/><text:span text:style-name="Emphasis">Altrusslands Anfang</text:span><text:line-break/>historische Schlüsse aus Namen, Wörtern und Texten zum <text:a xlink:type="simple" xlink:href="https://willy-janssen.de/doku.php/wiki/reisegenerationen#9._und_10._jahrhundert" text:style-name="Internet_20_link" text:visited-style-name="Visited_20_Internet_20_Link">9.</text:a> und <text:a xlink:type="simple" xlink:href="https://willy-janssen.de/doku.php/wiki/reisegenerationen#9._und_10._jahrhundert" text:style-name="Internet_20_link" text:visited-style-name="Visited_20_Internet_20_Link">10. Jahrhundert</text:a>.<text:line-break/>Freiburg im Breisgau 2002: Rombach<text:line-break/>S. 165: væringi kann mit ags. waergenga abstammungsgleich sein analog zu anord. foringi &gt; Anführer  mit ags. foreganga)).</text:p>
        </text:list-item>
        <text:list-item>
          <text:p text:style-name="List_20_1_Content_Last"> <text:span text:style-name="Source_20_Text">Winfried Breidbach</text:span><text:line-break/><text:span text:style-name="Emphasis">Reise - <text:a xlink:type="simple" xlink:href="https://willy-janssen.de/doku.php/wiki/fahrt" text:style-name="Internet_20_link" text:visited-style-name="Visited_20_Internet_20_Link">Fahrt</text:a> - Gang. <text:a xlink:type="simple" xlink:href="https://willy-janssen.de/doku.php/wiki/unterwegs-sein" text:style-name="Internet_20_link" text:visited-style-name="Visited_20_Internet_20_Link">Nomina der Fortbewegung</text:a> in den altgermanischen Sprachen.</text:span><text:line-break/>Peter Lang 1994. Diss. Köln.<text:line-break/>S. 166 Fußnote 516, mit Verweisen, erscheint im Zusammenhang mit der Verbannung Nebukadnezars in den Wa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10:05</meta:creation-date>
    <dc:creator>Generated</dc:creator>
    <dc:date>2025-12-06T23::10:05</dc:date>
    <dc:language>en-US</dc:language>
    <meta:editing-cycles>1</meta:editing-cycles>
    <meta:editing-duration>PT0S</meta:editing-duration>
    <dc:title>wiki:waergenga</dc:title>
  </office:meta>
</office:document-meta>
</file>