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oyageurs"/><text:bookmark-start text:name="__RefHeading___voyageurs_1"/><text:bookmark-start text:name="voyageurs"/>Voyageurs<text:bookmark-end text:name="__RefHeading___voyageurs_1"/><text:bookmark-end text:name="voyageurs"/></text:h>
      <text:p text:style-name="Text_20_body">Französische Bezeichnung für einen <text:a xlink:type="simple" xlink:href="https://willy-janssen.de/doku.php/wiki/waldlaeufer" text:style-name="Internet_20_link" text:visited-style-name="Visited_20_Internet_20_Link">Waldläufer</text:a> mit einer Lizenz für den Pelzhandel im Unterschied zum <text:a xlink:type="simple" xlink:href="https://willy-janssen.de/doku.php/wiki/coureur_de_bois" text:style-name="Internet_20_link" text:visited-style-name="Visited_20_Internet_20_Link">Coureur de Bois</text:a> im nördlichen Amerika zur Zeit des ancien regime, also ein <text:a xlink:type="simple" xlink:href="https://willy-janssen.de/doku.php/wiki/der_fahrende_haendler" text:style-name="Internet_20_link" text:visited-style-name="Visited_20_Internet_20_Link">reisender Pelzhändler</text:a> (engl. fur trader).</text:p>
      <text:list text:style-name="List_20_1" text:continue-numbering="false">
        <text:list-item>
          <text:p text:style-name="List_20_1_Content_First"> <text:span text:style-name="Source_20_Text">Carolyn Podruchny</text:span><text:line-break/><text:span text:style-name="Emphasis">Sons of the <text:a xlink:type="simple" xlink:href="https://willy-janssen.de/doku.php/wiki/wildnis" text:style-name="Internet_20_link" text:visited-style-name="Visited_20_Internet_20_Link">wilderness</text:a>. Work, culture and identity among voyageurs in the Montreal fur trade, 1780-1821.</text:span><text:line-break/>Diss. University of Toronto 1999. 470 S. <text:a xlink:type="simple" xlink:href="https://central.bac-lac.gc.ca/.item?id=NQ45718&amp;op=pdf&amp;app=Library" text:style-name="Internet_20_link" text:visited-style-name="Visited_20_Internet_20_Link">Online</text:a> <text:line-break/>Französisch-kanadische Männer, die im 18. und 19. Jahrhundert für den überwiegend britisch bestimmten Montrealer Pelzhandel arbeiteten, bildeten im »Pays d'en Haut« eine eigene Kultur. Von den Indigenen übernahmen sie Kanus, Schneeschuhe, <text:a xlink:type="simple" xlink:href="https://willy-janssen.de/doku.php/wiki/reisekleidung#ethnic_dress" text:style-name="Internet_20_link" text:visited-style-name="Visited_20_Internet_20_Link">Mokassins</text:a> und <text:a xlink:type="simple" xlink:href="https://willy-janssen.de/doku.php/wiki/pemmikan" text:style-name="Internet_20_link" text:visited-style-name="Visited_20_Internet_20_Link">Pemmikan</text:a> sowie Werte und Überzeugungen, eine » Ethik der minimalistischen Nichtakkumulation«, siehe auch <text:a xlink:type="simple" xlink:href="https://willy-janssen.de/doku.php/wiki/einfachheit" text:style-name="Internet_20_link" text:visited-style-name="Visited_20_Internet_20_Link">Einfachheit</text:a> und <text:a xlink:type="simple" xlink:href="https://willy-janssen.de/doku.php/wiki/bricolage" text:style-name="Internet_20_link" text:visited-style-name="Visited_20_Internet_20_Link">Bricolage</text:a>.</text:p>
        </text:list-item>
        <text:list-item>
          <text:p text:style-name="List_20_1_Content"> <text:span text:style-name="Source_20_Text">Gross, Konrad</text:span><text:line-break/><text:span text:style-name="Emphasis">The Voyageurs: images of Canada's Archetypal <text:a xlink:type="simple" xlink:href="https://willy-janssen.de/doku.php/wiki/frontiersman" text:style-name="Internet_20_link" text:visited-style-name="Visited_20_Internet_20_Link">Frontiersman</text:a>.</text:span><text:line-break/>S. 411-421 in: Hena Maes-Jelinek, Gordon Collier &amp; Geoffrey V. Davis (Hg.): A Talent(ed) Digger: Creations, Cameos, and Essays in Honour of Anna Rutherford. Amsterdam and Atlanta, GA 1996: Rodopi.</text:p>
        </text:list-item>
        <text:list-item>
          <text:p text:style-name="List_20_1_Content_Last"> <text:span text:style-name="Source_20_Text">Newman, Peter C.</text:span><text:line-break/><text:span text:style-name="Emphasis">Caesars of the <text:a xlink:type="simple" xlink:href="https://willy-janssen.de/doku.php/wiki/wildnis" text:style-name="Internet_20_link" text:visited-style-name="Visited_20_Internet_20_Link">Wilderness</text:a>.</text:span><text:line-break/>(=Company of <text:a xlink:type="simple" xlink:href="https://willy-janssen.de/doku.php/wiki/abenteuer" text:style-name="Internet_20_link" text:visited-style-name="Visited_20_Internet_20_Link">Adventurers</text:a>, 2) XX, 450 S. Markham, ON 1987: Vik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7::57:06</meta:creation-date>
    <dc:creator>Generated</dc:creator>
    <dc:date>2025-12-06T17::57:06</dc:date>
    <dc:language>en-US</dc:language>
    <meta:editing-cycles>1</meta:editing-cycles>
    <meta:editing-duration>PT0S</meta:editing-duration>
    <dc:title>wiki:voyageurs</dc:title>
  </office:meta>
</office:document-meta>
</file>