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voelkerwanderung"/><text:bookmark-start text:name="__RefHeading___voelkerwanderung_bis_ins_6._jahrhundert_1"/><text:bookmark-start text:name="voelkerwanderung_bis_ins_6._jahrhundert"/>Völkerwanderung bis ins 6. Jahrhundert<text:bookmark-end text:name="__RefHeading___voelkerwanderung_bis_ins_6._jahrhundert_1"/><text:bookmark-end text:name="voelkerwanderung_bis_ins_6._jahrhundert"/></text:h>
      <text:p text:style-name="Text_20_body">→ <text:a xlink:type="simple" xlink:href="https://willy-janssen.de/doku.php/wiki/ausstellungsliste_reisen_in_epochen#voelkerwanderungszeit" text:style-name="Internet_20_link" text:visited-style-name="Visited_20_Internet_20_Link">Ausstellungen Völkerwanderung</text:a><text:line-break/>
→ <text:a xlink:type="simple" xlink:href="https://willy-janssen.de/doku.php/wiki/reisegenerationen#ab_dem_4._jahrhundert" text:style-name="Internet_20_link" text:visited-style-name="Visited_20_Internet_20_Link">4. Jahrhundert</text:a></text:p>
      <text:p text:style-name="Text_20_body">»<text:span text:style-name="Strong_20_Emphasis">Völkerwanderung</text:span>« im engeren Sinne als Migration vorwiegend germanischer Völker <text:span text:style-name="Strong_20_Emphasis">zwischen 375/376</text:span> (Einfall der Hunnen aus dem Osten) <text:span text:style-name="Strong_20_Emphasis">bis 568</text:span> (Einfall der Langobarden in Italien).<text:line-break/>Engl. Migration Period »Barbarian Invasions«, franz. invasions barbares, ital. invasioni barbariche, niederl. Grote Volksverhuizing </text:p>
      <text:list text:style-name="List_20_1" text:continue-numbering="false">
        <text:list-item>
          <text:p text:style-name="List_20_1_Content_First"> 406/07 Rheinübergang der Goten bis Aquitanien und der Vandalen bis Nordafrika</text:p>
          <text:list text:style-name="List_20_1">
            <text:list-item>
              <text:p text:style-name="List_20_1_Content"> <text:span text:style-name="Source_20_Text">Halsall, Guy</text:span><text:line-break/><text:span text:style-name="Emphasis">Barbarian Migrations and the Roman West <text:span text:style-name="Strong_20_Emphasis">376-568</text:span></text:span><text:line-break/>591 S. Cambridge: Cambridge University Press, 2014.</text:p>
            </text:list-item>
            <text:list-item>
              <text:p text:style-name="List_20_1_Content"> <text:span text:style-name="Source_20_Text">Borgolte, Michael</text:span><text:line-break/><text:span text:style-name="Emphasis">Mythos Völkerwanderung. Migration oder Expansion bei den „Ursprüngen Europas“</text:span><text:line-break/>S. 445–474 in: Borgolte, Michael, Lohse, Tillmann and Scheller, Benjamin. Mittelalter in der größeren Welt: Essays zur Geschichtsschreibung und Beiträge zur Forschung, München: De Gruyter (A), 2014. <text:a xlink:type="simple" xlink:href="https://doi.org/10.1524/9783050064734" text:style-name="Internet_20_link" text:visited-style-name="Visited_20_Internet_20_Link">DOI</text:a> </text:p>
            </text:list-item>
            <text:list-item>
              <text:p text:style-name="List_20_1_Content"> <text:span text:style-name="Source_20_Text">Borgolte, Michael</text:span><text:line-break/><text:span text:style-name="Emphasis">Eine langobardische „Wanderlawine“ vom Jahr 568? Zur Kritik historiographischer Zeugnisse der Migrationsperiode.</text:span><text:line-break/>S. 475–492 in: Borgolte, Michael, Lohse, Tillmann and Scheller, Benjamin. Mittelalter in der größeren Welt: Essays zur Geschichtsschreibung und Beiträge zur Forschung, München: De Gruyter (A), 2014.  <text:a xlink:type="simple" xlink:href="https://doi.org/10.1524/9783050064734" text:style-name="Internet_20_link" text:visited-style-name="Visited_20_Internet_20_Link">DOI</text:a> </text:p>
            </text:list-item>
          </text:list>
        </text:list-item>
        <text:list-item>
          <text:p text:style-name="List_20_1_Content"> <text:span text:style-name="Source_20_Text">Wiedemann, Felix, Kerstin P. Hofmann, Hans-Joachim Gehrke</text:span><text:line-break/><text:span text:style-name="Emphasis">Vom Wandern der Völker</text:span><text:line-break/>Migrationserzählungen in den Altertumswissenschaften.<text:line-break/>370 S. Tagungsband 2012 Berlin, Berlin 2017: Edition Topoi. Inhalt:<text:line-break/></text:p>
          <text:list text:style-name="List_20_1">
            <text:list-item>
              <text:p text:style-name="List_20_1_Content"> <text:span text:style-name="Source_20_Text">Felix Wiedemann, Kerstin P. Hofmann, Hans-Joachim Gehrke</text:span>:<text:line-break/>Wanderungsnarrative. Zur Verknüpfung von Raum und Identität in Migrationserzählungen</text:p>
            </text:list-item>
            <text:list-item>
              <text:p text:style-name="List_20_1_Content"> <text:span text:style-name="Source_20_Text">Hans-Joachim Gehrke</text:span>:<text:line-break/>Griechische Wanderungsnarrative und ihre Wirkung</text:p>
            </text:list-item>
            <text:list-item>
              <text:p text:style-name="List_20_1_Content"> <text:span text:style-name="Source_20_Text">Roland Steinacher</text:span>:<text:line-break/>Wanderung der Barbaren? Zur Entstehung und Bedeutung des Epochenbegriffs ‚Völkerwanderung‘ bis ins 19. Jahrhundert</text:p>
            </text:list-item>
            <text:list-item>
              <text:p text:style-name="List_20_1_Content"> <text:span text:style-name="Source_20_Text">Anca Dan</text:span>:<text:line-break/>The Sarmatians: Some Thoughts on the Historiographical Invention of a West Iranian Migration</text:p>
            </text:list-item>
            <text:list-item>
              <text:p text:style-name="List_20_1_Content"> <text:span text:style-name="Source_20_Text">Felix Wiedemann</text:span>:<text:line-break/>Zirkuläre Verknüpfungen. Völkerwanderungen und das Motiv der Wiederkehr in den Wissenschaften vom Alten Orient um 1900</text:p>
            </text:list-item>
            <text:list-item>
              <text:p text:style-name="List_20_1_Content"> <text:span text:style-name="Source_20_Text">Matthias Jung</text:span>:<text:line-break/>Wanderungsnarrative in der Ur- und Frühgeschichtsforschung</text:p>
            </text:list-item>
            <text:list-item>
              <text:p text:style-name="List_20_1_Content"> <text:span text:style-name="Source_20_Text">Elke Kaiser</text:span>:<text:line-break/>Das <text:a xlink:type="simple" xlink:href="https://willy-janssen.de/doku.php/wiki/wandern" text:style-name="Internet_20_link" text:visited-style-name="Visited_20_Internet_20_Link">Wandern</text:a> ist des Hirten Lust! Der osteuropäische Steppenraum in der Diskussion um die Ausbreitung der indogermanischen Grundsprache</text:p>
            </text:list-item>
            <text:list-item>
              <text:p text:style-name="List_20_1_Content"> <text:span text:style-name="Source_20_Text">Franziska Torma</text:span>:<text:line-break/>Auf der Suche nach der ‚Urheimat‘? Migration und Identität in der Turfan-Forschung des Kaiserreichs</text:p>
            </text:list-item>
            <text:list-item>
              <text:p text:style-name="List_20_1_Content"> <text:span text:style-name="Source_20_Text">Peter Rohrbacher</text:span>:<text:line-break/>‚Hamitische Wanderungen‘: Die Prähistorie Afrikas zwischen Fiktion und Realität</text:p>
            </text:list-item>
            <text:list-item>
              <text:p text:style-name="List_20_1_Content"> <text:span text:style-name="Source_20_Text">Susanne Grunwald</text:span>:<text:line-break/><text:a xlink:type="simple" xlink:href="https://willy-janssen.de/doku.php/wiki/liste_reisebild-kategorien" text:style-name="Internet_20_link" text:visited-style-name="Visited_20_Internet_20_Link">Metaphern</text:a> – Punkte – Linien. Zur sprachlichen und kartographischen Semantik ur- und frühgeschichtlicher Wanderungsnarrative bei <text:span text:style-name="Source_20_Text">Gustaf Kossinna</text:span></text:p>
            </text:list-item>
            <text:list-item>
              <text:p text:style-name="List_20_1_Content"> <text:span text:style-name="Source_20_Text">Mijal Gandelsman-Trier</text:span>:<text:line-break/>Migrationsforschung in der <text:a xlink:type="simple" xlink:href="https://willy-janssen.de/doku.php/wiki/voelkerkunde" text:style-name="Internet_20_link" text:visited-style-name="Visited_20_Internet_20_Link">Ethnologie</text:a>: von ethnischen Enklaven zu transnationalen Netzwerken</text:p>
            </text:list-item>
            <text:list-item>
              <text:p text:style-name="List_20_1_Content_Last"> <text:span text:style-name="Source_20_Text">Jörg Feuchter</text:span>:<text:line-break/>Mittelalterliche Migrationen als Gegenstand der ‚Genetic History‘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6::29:01</meta:creation-date>
    <dc:creator>Generated</dc:creator>
    <dc:date>2025-12-07T06::29:01</dc:date>
    <dc:language>en-US</dc:language>
    <meta:editing-cycles>1</meta:editing-cycles>
    <meta:editing-duration>PT0S</meta:editing-duration>
    <dc:title>wiki:voelkerwanderung</dc:title>
  </office:meta>
</office:document-meta>
</file>