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dhforla"/><text:bookmark-start text:name="__RefHeading___vidhforla_1"/><text:bookmark-start text:name="vidhforla"/>víðforla<text:bookmark-end text:name="__RefHeading___vidhforla_1"/><text:bookmark-end text:name="vidhforla"/></text:h>
      <text:p text:style-name="Text_20_body">Der `Weitreisende´, eine nordische Saga: <text:span text:style-name="Emphasis">Yngvars saga víðforla</text:span>, die <text:a xlink:type="simple" xlink:href="https://willy-janssen.de/doku.php/wiki/reisen" text:style-name="Internet_20_link" text:visited-style-name="Visited_20_Internet_20_Link">Reisen</text:a> und kriegerische Unternehmungen im russischen Raum beschreibt, siehe auch <text:a xlink:type="simple" xlink:href="https://willy-janssen.de/doku.php/wiki/austrwegr" text:style-name="Internet_20_link" text:visited-style-name="Visited_20_Internet_20_Link">austrvgr</text:a> und das <text:a xlink:type="simple" xlink:href="https://willy-janssen.de/doku.php/wiki/reisegenerationen#wikinger_-_normannen_-_waraeger:austrwegr_nordhrvegr" text:style-name="Internet_20_link" text:visited-style-name="Visited_20_Internet_20_Link">Unterwegs-sein im 8. Jahrhundert</text:a>.</text:p>
      <text:p text:style-name="Horizontal_20_Line"/>
      <text:list text:style-name="List_20_1" text:continue-numbering="false">
        <text:list-item>
          <text:p text:style-name="List_20_1_Content_First"> <text:span text:style-name="Source_20_Text">Hofmann, Dietrich</text:span><text:line-break/><text:span text:style-name="Emphasis">Zu Oddr Snorrasons Yngvars saga Víðforla</text:span><text:line-break/>in: Særtryk af Skandinavistik 14/2 (1984) 106-108</text:p>
        </text:list-item>
        <text:list-item>
          <text:p text:style-name="List_20_1_Content_Last"> <text:span text:style-name="Source_20_Text">Hofmann, Dietrich</text:span><text:line-break/><text:span text:style-name="Emphasis">Die Yngvars saga viðforla und Oddr munkr inn fróði</text:span>.<text:line-break/>in: Speculum Norroenum. Norse studies in memory of Gabriel Turville-Petre. Ed. by Ursula Dronke [u.a.] Odense 1981. S. 188 - 22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01:30</meta:creation-date>
    <dc:creator>Generated</dc:creator>
    <dc:date>2025-12-09T09::01:30</dc:date>
    <dc:language>en-US</dc:language>
    <meta:editing-cycles>1</meta:editing-cycles>
    <meta:editing-duration>PT0S</meta:editing-duration>
    <dc:title>wiki:vidhforla</dc:title>
  </office:meta>
</office:document-meta>
</file>