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aticum"/><text:bookmark-start text:name="__RefHeading___viaticum_1"/><text:bookmark-start text:name="viaticum"/>Viaticum<text:bookmark-end text:name="__RefHeading___viaticum_1"/><text:bookmark-end text:name="viaticum"/></text:h>
      <text:p text:style-name="Text_20_body">Das lateinische <text:span text:style-name="Emphasis">viaticum</text:span> »quodlibet ad iter necessarium, sive cibus, sive pecunia« <text:note text:id="ftn0" text:note-class="footnote"><text:note-citation text:label="1)">1)</text:note-citation><text:note-body><text:a xlink:type="simple" xlink:href="http://www.woerterbuchnetz.de/DWB/wegzehrung" text:style-name="Internet_20_link" text:visited-style-name="Visited_20_Internet_20_Link">www.woerterbuchnetz.de/DWB/wegzehrung</text:a><text:p text:style-name="Text_20_body"> : <text:span text:style-name="Source_20_Text">Faber</text:span> (1587) 935a</text:p></text:note-body></text:note> kann sowohl <text:a xlink:type="simple" xlink:href="https://willy-janssen.de/doku.php/wiki/wegzehrung" text:style-name="Internet_20_link" text:visited-style-name="Visited_20_Internet_20_Link">Wegzehrung</text:a> als auch Geld (Zehrpfennig) für solchen <text:a xlink:type="simple" xlink:href="https://willy-janssen.de/doku.php/wiki/proviant" text:style-name="Internet_20_link" text:visited-style-name="Visited_20_Internet_20_Link">Proviant</text:a> (<text:a xlink:type="simple" xlink:href="https://willy-janssen.de/doku.php/wiki/wegzehrung" text:style-name="Internet_20_link" text:visited-style-name="Visited_20_Internet_20_Link">Wegzehrung</text:a>) bedeuten und ist sprachlich verwandt mit <text:a xlink:type="simple" xlink:href="https://willy-janssen.de/doku.php/wiki/viator" text:style-name="Internet_20_link" text:visited-style-name="Visited_20_Internet_20_Link">viator</text:a> und <text:a xlink:type="simple" xlink:href="https://willy-janssen.de/doku.php/wiki/viamus" text:style-name="Internet_20_link" text:visited-style-name="Visited_20_Internet_20_Link">viamus</text:a>; in übertragenem Sinne bezeichnete es den <text:a xlink:type="simple" xlink:href="https://willy-janssen.de/doku.php/wiki/beutel" text:style-name="Internet_20_link" text:visited-style-name="Visited_20_Internet_20_Link">Beutel</text:a> als <text:a xlink:type="simple" xlink:href="https://willy-janssen.de/doku.php/wiki/liste_reisegepaeck" text:style-name="Internet_20_link" text:visited-style-name="Visited_20_Internet_20_Link">Gepäckstück</text:a>, der Geld oder Wegzehrung enthält.</text:p>
      <text:p text:style-name="Text_20_body">Im Römischen Reich erhielten die Verwalter (Statthalter) für die <text:a xlink:type="simple" xlink:href="https://willy-janssen.de/doku.php/wiki/reisen" text:style-name="Internet_20_link" text:visited-style-name="Visited_20_Internet_20_Link">Reise</text:a> in ihre Gebiete Viaticum aus dem öffentlichen Schatz (Aerario publico) für die Ausrüstung zur Reise (<text:a xlink:type="simple" xlink:href="https://willy-janssen.de/doku.php/wiki/wagenbau" text:style-name="Internet_20_link" text:visited-style-name="Visited_20_Internet_20_Link">Wagen</text:a>, <text:a xlink:type="simple" xlink:href="https://willy-janssen.de/doku.php/wiki/zugtier" text:style-name="Internet_20_link" text:visited-style-name="Visited_20_Internet_20_Link">Zugtiere</text:a>, Zelte usw.) <text:note text:id="ftn1" text:note-class="footnote"><text:note-citation text:label="2)">2)</text:note-citation><text:note-body><text:p text:style-name="Text_20_body">Oekonomische Encyklopädie von J. G. Krünitz</text:p></text:note-body></text:note>.</text:p>
      <text:p text:style-name="Text_20_body">Im <text:a xlink:type="simple" xlink:href="https://willy-janssen.de/doku.php/wiki/reisegenerationen#der_blick_zurueck:das_mittelalter_als_epoche" text:style-name="Internet_20_link" text:visited-style-name="Visited_20_Internet_20_Link"> Mittelalter</text:a> ließen sich die <text:span text:style-name="Emphasis">Fahrenden Schüler</text:span> (<text:a xlink:type="simple" xlink:href="https://willy-janssen.de/doku.php/wiki/scholar" text:style-name="Internet_20_link" text:visited-style-name="Visited_20_Internet_20_Link">Scholaren</text:a>, <text:a xlink:type="simple" xlink:href="https://willy-janssen.de/doku.php/wiki/vaganten" text:style-name="Internet_20_link" text:visited-style-name="Visited_20_Internet_20_Link">Vaganten</text:a>) von ihrem Lehrer einen Reisebrief ausstellen, mit dem sie unterwegs ein Viaticum erbaten oder erbettelten <text:note text:id="ftn2" text:note-class="footnote"><text:note-citation text:label="3)">3)</text:note-citation><text:note-body><text:p text:style-name="Text_20_body">„viatikum, n.“, Deutsches Wörterbuch von Jacob Grimm und Wilhelm Grimm, digitalisierte Fassung im Wörterbuchnetz des Trier Center for Digital Humanities, Version 01/21, &lt;<text:a xlink:type="simple" xlink:href="https://www.woerterbuchnetz.de/DWB?lemid=V07172" text:style-name="Internet_20_link" text:visited-style-name="Visited_20_Internet_20_Link">https://www.woerterbuchnetz.de/DWB?lemid=V07172</text:a>&gt;, abgerufen am 17.05.2021.</text:p></text:note-body></text:note>.</text:p>
      <text:p text:style-name="Text_20_body">Im übertragenen Sinne ist das viaticum die Wegzehrung für die Reise nach dem Tod: englisch »provisions for the journey«, französisch <text:span text:style-name="Emphasis">provision du voyageur</text:span>. 
Vor 1080 erschien das »Reisehandbuch« (<text:span text:style-name="Emphasis">Zad al Mosafer</text:span>, gr. Epódia anodnuoúvtov, lat. Viaticum, hebr. Zedat el derachim [Vorrat der Wege/Möglichkeiten]), ein medizinisches Werk des arabischen Arztes <text:span text:style-name="Source_20_Text">Dschafer Ahmed ben Ibrahim el Dschezzar</text:span> (etwa 961 - 1009 nach Christus), ins Lateinische übersetzt als <text:span text:style-name="Emphasis">Viaticum perigrinantium</text:span> von Konstantin Africanus. Das arabische <text:span text:style-name="Emphasis">Zad al-Mosafer</text:span> wird bis heute ebenso mehrdeutig verwendet als spirituelle Vorbereitung auf den Tod und touristisch etwa als Name einer Unterkun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24:08</meta:creation-date>
    <dc:creator>Generated</dc:creator>
    <dc:date>2025-12-07T13::24:08</dc:date>
    <dc:language>en-US</dc:language>
    <meta:editing-cycles>1</meta:editing-cycles>
    <meta:editing-duration>PT0S</meta:editing-duration>
    <dc:title>wiki:viaticum</dc:title>
  </office:meta>
</office:document-meta>
</file>