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iamus"/><text:bookmark-start text:name="__RefHeading___viamus_1"/><text:bookmark-start text:name="viamus"/>viamus<text:bookmark-end text:name="__RefHeading___viamus_1"/><text:bookmark-end text:name="viamus"/></text:h>
      <text:p text:style-name="Text_20_body">Lateinisch für `wir reisen umher´, ein <text:a xlink:type="simple" xlink:href="https://willy-janssen.de/doku.php/wiki/reise-zustand" text:style-name="Internet_20_link" text:visited-style-name="Visited_20_Internet_20_Link">Reise-Zustand</text:a>, also <text:a xlink:type="simple" xlink:href="https://willy-janssen.de/doku.php/wiki/unterwegs-sein" text:style-name="Internet_20_link" text:visited-style-name="Visited_20_Internet_20_Link">Unterwegs-Sein</text:a> als <text:a xlink:type="simple" xlink:href="https://willy-janssen.de/doku.php/wiki/lebensreisestil" text:style-name="Internet_20_link" text:visited-style-name="Visited_20_Internet_20_Link">Lebens-Reisestil</text:a>, sprachlich abgeleitet von <text:a xlink:type="simple" xlink:href="https://willy-janssen.de/doku.php/wiki/via" text:style-name="Internet_20_link" text:visited-style-name="Visited_20_Internet_20_Link">via</text:a> `Weg´, verwandt mit <text:a xlink:type="simple" xlink:href="https://willy-janssen.de/doku.php/wiki/viator" text:style-name="Internet_20_link" text:visited-style-name="Visited_20_Internet_20_Link">viator</text:a> und <text:a xlink:type="simple" xlink:href="https://willy-janssen.de/doku.php/wiki/viaticum" text:style-name="Internet_20_link" text:visited-style-name="Visited_20_Internet_20_Link">viaticu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7::25:28</meta:creation-date>
    <dc:creator>Generated</dc:creator>
    <dc:date>2025-12-08T17::25:28</dc:date>
    <dc:language>en-US</dc:language>
    <meta:editing-cycles>1</meta:editing-cycles>
    <meta:editing-duration>PT0S</meta:editing-duration>
    <dc:title>wiki:viamus</dc:title>
  </office:meta>
</office:document-meta>
</file>