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ia"/><text:bookmark-start text:name="__RefHeading___via_1"/><text:bookmark-start text:name="via"/>Via<text:bookmark-end text:name="__RefHeading___via_1"/><text:bookmark-end text:name="via"/></text:h>
      <text:p text:style-name="Text_20_body">`Weg´</text:p>
      <text:p text:style-name="Text_20_body"><text:a xlink:type="simple" xlink:href="https://willy-janssen.de/doku.php/wiki/viamus" text:style-name="Internet_20_link" text:visited-style-name="Visited_20_Internet_20_Link">Viamus</text:a>
<text:a xlink:type="simple" xlink:href="https://willy-janssen.de/doku.php/wiki/viator" text:style-name="Internet_20_link" text:visited-style-name="Visited_20_Internet_20_Link">viator</text:a>
<text:a xlink:type="simple" xlink:href="https://willy-janssen.de/doku.php/wiki/viaticum" text:style-name="Internet_20_link" text:visited-style-name="Visited_20_Internet_20_Link">viaticum</text:a>.</text:p>
      <text:p text:style-name="Text_20_body">Vialis, ein Beiname des Merkur/Mercurius in seiner Eigenschaft als »Reisegott«, der den Reisenden begleiten und schützen sollte.</text:p>
      <text:p text:style-name="Text_20_body">Vialis, ein Beiname des Apollo in seiner Eigenschaft als »Vorsteher der Straßen« (Vialis Αμυιευς) in den Städten, dem spitze Säulen (αμυιεις) gewidmet waren, daher Apollo auch den Beinamen Αμυιατης erhielt.</text:p>
      <text:p text:style-name="Text_20_body">Viatorium  Odometer, (Griech.), Wegemesser, Wegzähler, auch Meilenzeiger, Postzeiger, also sowohl ein Entfernungsmessgerät als auch eine Tabelle mit den Entfernungen von Ort zu Ort. </text:p>
      <text:p text:style-name="Text_20_body">Viatorium wurden auch Reiseflaschen genannt.
Viadra (Vadra, Vedra), altes Flüssigkeitsmaß in Rumänien, entspricht 10 Oken von 4 Litra </text:p>
      <text:p text:style-name="Text_20_body">Vibilia eine römische  Göttin der Wege, die helfen sollte, den richtigen Weg zu finden und sich nicht zu verirren.</text:p>
      <text:p text:style-name="Text_20_body">Viadukt (lat., »Wegleitung«) also eine bautechnische Hilfe, die Weg über ein Hindernis leitet, daher heute meist als `Brücke´  übersetzt.</text:p>
      <text:p text:style-name="Text_20_body">Heerstraße, wie die Via Appia (s. Meyers  Appische Straße), Flaminia, Aemilia </text:p>
      <text:p text:style-name="Text_20_body">Via Mala, (»böser Weg«) der verbindende Höhenweg durch die Felsschlünde der unteren Talstufen des Graubündner Hinterrheins, Domleschg und Schams. Wegen der Fels- und Lawinenstürze gefährlich zu begehen. Die drei Brücken wurden erst später (1738, 1739, 1834), zur breiten Straße wurde der Weg erst 1818–24 und der »Tunnel des Verlornen Loches« entstand 1822 geboh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8::38:17</meta:creation-date>
    <dc:creator>Generated</dc:creator>
    <dc:date>2025-12-06T18::38:17</dc:date>
    <dc:language>en-US</dc:language>
    <meta:editing-cycles>1</meta:editing-cycles>
    <meta:editing-duration>PT0S</meta:editing-duration>
    <dc:title>wiki:via</dc:title>
  </office:meta>
</office:document-meta>
</file>