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schiffung"/><text:bookmark-start text:name="__RefHeading___verschiffung_1"/><text:bookmark-start text:name="verschiffung"/>Verschiffung<text:bookmark-end text:name="__RefHeading___verschiffung_1"/><text:bookmark-end text:name="verschiffung"/></text:h>
      <text:p text:style-name="Text_20_body">Grundsätzlich, egal ob *<text:a xlink:type="simple" xlink:href="https://willy-janssen.de/doku.php/wiki/roll-on-roll-off" text:style-name="Internet_20_link" text:visited-style-name="Visited_20_Internet_20_Link">RoRo</text:a>, *<text:a xlink:type="simple" xlink:href="https://willy-janssen.de/doku.php/wiki/lolo" text:style-name="Internet_20_link" text:visited-style-name="Visited_20_Internet_20_Link">LoLo</text:a> oder *<text:a xlink:type="simple" xlink:href="https://willy-janssen.de/doku.php/wiki/container-verschiffung" text:style-name="Internet_20_link" text:visited-style-name="Visited_20_Internet_20_Link">Container</text:a>, es gilt:</text:p>
      <text:list text:style-name="List_20_1" text:continue-numbering="false">
        <text:list-item>
          <text:p text:style-name="List_20_1_Content_First"> Der Wagen muss professionell gereinigt sein (Bestätigung aufheben) wegen der oft extrem peniblen Quarantänekontrolle im Zielhafen.</text:p>
        </text:list-item>
        <text:list-item>
          <text:p text:style-name="List_20_1_Content"> Den Zustand des Fahrzeugs festhalten (<text:span text:style-name="Emphasis">Condition Report</text:span>, Fotos).</text:p>
        </text:list-item>
        <text:list-item>
          <text:p text:style-name="List_20_1_Content"> Inhalt aller Schränke, Kisten, Stauräume inventarisieren (zweisprachig) und extra versichern.</text:p>
        </text:list-item>
        <text:list-item>
          <text:p text:style-name="List_20_1_Content"> Seetransport-Versicherung für das Fahrzeug (ohne Inventar) abschließen (<text:span text:style-name="Emphasis">Total-Loss Insurance</text:span>)</text:p>
        </text:list-item>
        <text:list-item>
          <text:p text:style-name="List_20_1_Content_Last"> <text:span text:style-name="Emphasis">Bill of Lading BoL</text:span> enthält Fahrzeug- und Personenangaben, aber auch Hinweise für den Zoll: Beleg der Reinigung, Privatfahrzeug (nicht gewerblich), vorübergehende Einreise (kein Verkauf).</text:p>
        </text:list-item>
      </text:list>
      <text:p text:style-name="Text_20_body">Reihenfolge im Zielhafen:</text:p>
      <text:list text:style-name="List_20_1" text:continue-numbering="false">
        <text:list-item>
          <text:p text:style-name="List_20_1_Content_First"> <text:span text:style-name="Emphasis">Inspection:</text:span> Zoll (Customs) untersucht die Schiffsladung  </text:p>
        </text:list-item>
        <text:list-item>
          <text:p text:style-name="List_20_1_Content"> <text:span text:style-name="Emphasis">Release:</text:span> Freigabe zum Entladen der Fracht</text:p>
        </text:list-item>
        <text:list-item>
          <text:p text:style-name="List_20_1_Content"> Container werden ins Depot gebracht</text:p>
        </text:list-item>
        <text:list-item>
          <text:p text:style-name="List_20_1_Content"> <text:span text:style-name="Emphasis">Avis</text:span> als Lieferankündigung von der Verschiffungs-Gesellschaft für die vorübergehende Einfuhr beim Zoll (customs)</text:p>
        </text:list-item>
        <text:list-item>
          <text:p text:style-name="List_20_1_Content"> Fahrzeug und Fahrzeugpapiere werden verglichen (<text:a xlink:type="simple" xlink:href="https://willy-janssen.de/doku.php/wiki/motornummer" text:style-name="Internet_20_link" text:visited-style-name="Visited_20_Internet_20_Link">Motornummer</text:a>, Chassisnummer, <text:a xlink:type="simple" xlink:href="https://willy-janssen.de/doku.php/wiki/fahrzeug-identifikationsnummer" text:style-name="Internet_20_link" text:visited-style-name="Visited_20_Internet_20_Link">FIN</text:a>, <text:a xlink:type="simple" xlink:href="https://willy-janssen.de/doku.php/wiki/kennzeichen" text:style-name="Internet_20_link" text:visited-style-name="Visited_20_Internet_20_Link">Kennzeichen</text:a>)</text:p>
        </text:list-item>
        <text:list-item>
          <text:p text:style-name="List_20_1_Content"> eventuell Kontrolle der Ladung</text:p>
        </text:list-item>
        <text:list-item>
          <text:p text:style-name="List_20_1_Content"> eventuell Quarantäne</text:p>
        </text:list-item>
        <text:list-item>
          <text:p text:style-name="List_20_1_Content"> <text:span text:style-name="Emphasis">Delivery Order</text:span> als Auslieferungsbestätigung von der Verschiffungs-Gesellschaft nach dem Ausladen</text:p>
        </text:list-item>
        <text:list-item>
          <text:p text:style-name="List_20_1_Content_Last"> Fahrzeug aus dem Hafen auslösen, mit BOL, Delivery Order und quittiertem Avis</text:p>
        </text:list-item>
      </text:list>
      <text:p text:style-name="Text_20_body">Sowohl im Abfahrtshafen als auch im Zielhafen bieten sich zugelassene Agenten (<text:span text:style-name="Emphasis">custom broker</text:span>) für die Abwicklung an. Meist ist der Zugang zu bestimmten Hafenbereichen diesen Agenten vorbehalten, so dass man diese in Anspruch nehmen muss.</text:p>
      <text:p text:style-name="Horizontal_20_Line"/>
      <text:p text:style-name="Text_20_body">ein englisches Glossar siehe <text:span text:style-name="Emphasis">»Shipping and freight forwarding terms and acronyms can be a real minefield«</text:span><text:line-break/>
Speditionen (Beispiele): Seabridge, Grimaldi, Wallenius</text:p>
      <text:p text:style-name="Text_20_body">&lt;html&gt;&lt;img src=„<text:a xlink:type="simple" xlink:href="https://vg08.met.vgwort.de/na/587948cb00f94948a90824c8a1776d2e" text:style-name="Internet_20_link" text:visited-style-name="Visited_20_Internet_20_Link">https://vg08.met.vgwort.de/na/587948cb00f94948a90824c8a1776d2e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8:29</meta:creation-date>
    <dc:creator>Generated</dc:creator>
    <dc:date>2025-12-10T04::58:29</dc:date>
    <dc:language>en-US</dc:language>
    <meta:editing-cycles>1</meta:editing-cycles>
    <meta:editing-duration>PT0S</meta:editing-duration>
    <dc:title>wiki:verschiffung</dc:title>
  </office:meta>
</office:document-meta>
</file>