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beg"/><text:bookmark-start text:name="__RefHeading___vebeg_1"/><text:bookmark-start text:name="vebeg"/>Vebeg<text:bookmark-end text:name="__RefHeading___vebeg_1"/><text:bookmark-end text:name="vebeg"/></text:h>
      <text:p text:style-name="Text_20_body">Abkürzung für <text:span text:style-name="Emphasis"><text:a xlink:type="simple" xlink:href="https://www.vebeg.de/" text:style-name="Internet_20_link" text:visited-style-name="Visited_20_Internet_20_Link">Verwertungsgesellschaft für Besatzungsgüter</text:a></text:span>.<text:line-break/>
Heute dient die Abkürzung als Firmenbezeichnung für die Treuhandgesellschaft des Bundes zum Verwerten von Eigentum des Bundes und anderer öffentlicher Einrichtungen, ähnlich den Schweizer <text:a xlink:type="simple" xlink:href="https://willy-janssen.de/doku.php/wiki/armyliqshops" text:style-name="Internet_20_link" text:visited-style-name="Visited_20_Internet_20_Link">Armyliqsho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20:27</meta:creation-date>
    <dc:creator>Generated</dc:creator>
    <dc:date>2025-12-07T03::20:27</dc:date>
    <dc:language>en-US</dc:language>
    <meta:editing-cycles>1</meta:editing-cycles>
    <meta:editing-duration>PT0S</meta:editing-duration>
    <dc:title>wiki:vebeg</dc:title>
  </office:meta>
</office:document-meta>
</file>