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tc"/><text:bookmark-start text:name="__RefHeading___utc_1"/><text:bookmark-start text:name="utc"/>UTC<text:bookmark-end text:name="__RefHeading___utc_1"/><text:bookmark-end text:name="utc"/></text:h>
      <text:p text:style-name="Text_20_body">Abkürzung für <text:span text:style-name="Emphasis">Universal Time Coordinate</text:span>, also koordinierte Weltzeit, 1972 eingeführt.<text:line-break/>
Der Nullpunkt für die Zeitangaben anderer Zeitzonen und für die Angabe von <text:a xlink:type="simple" xlink:href="https://willy-janssen.de/doku.php/wiki/flugzeiten" text:style-name="Internet_20_link" text:visited-style-name="Visited_20_Internet_20_Link">Flugzeiten</text:a> und der <text:a xlink:type="simple" xlink:href="https://willy-janssen.de/doku.php/wiki/anywhere_on_earth" text:style-name="Internet_20_link" text:visited-style-name="Visited_20_Internet_20_Link">AoE</text:a>.</text:p>
      <text:p text:style-name="Horizontal_20_Line"/>
      <text:p text:style-name="Text_20_body">auch <text:span text:style-name="Emphasis">Greenwich Mean Time GM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6:45</meta:creation-date>
    <dc:creator>Generated</dc:creator>
    <dc:date>2025-12-09T04::56:45</dc:date>
    <dc:language>en-US</dc:language>
    <meta:editing-cycles>1</meta:editing-cycles>
    <meta:editing-duration>PT0S</meta:editing-duration>
    <dc:title>wiki:utc</dc:title>
  </office:meta>
</office:document-meta>
</file>