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obtainium"/><text:bookmark-start text:name="__RefHeading___unobtainium_1"/><text:bookmark-start text:name="unobtainium"/>Unobtainium<text:bookmark-end text:name="__RefHeading___unobtainium_1"/><text:bookmark-end text:name="unobtainium"/></text:h>
      <text:p text:style-name="Text_20_body">Hohe technische <text:a xlink:type="simple" xlink:href="https://willy-janssen.de/doku.php/wiki/ausbaustrategie#anforderungen_und_communis_opinio" text:style-name="Internet_20_link" text:visited-style-name="Visited_20_Internet_20_Link">Anforderungen</text:a> führen Konstrukteure oft zu Entwürfen, in denen sie ein Material mit wünschbaren Eigenschaften verwenden, das es allerdings (noch) nicht gibt. Etwa seit 1956 wird dafür der Begriff 
<text:span text:style-name="Emphasis">Unobtainium</text:span> verwendet, damals für ein hitzbeständiges Material im Raketenbau <text:note text:id="ftn0" text:note-class="footnote"><text:note-citation text:label="1)">1)</text:note-citation><text:note-body><text:p text:style-name="Text_20_body">Aerospace, Bände 12-13, 1956</text:p></text:note-body></text:note>.<text:line-break/>
Im Unterschied zu <text:span text:style-name="Emphasis">Impossibilium</text:span> kann Unobtainium durchaus entwickelt werden. Das englische <text:a xlink:type="simple" xlink:href="https://willy-janssen.de/doku.php/wiki/kurzworte" text:style-name="Internet_20_link" text:visited-style-name="Visited_20_Internet_20_Link">Kofferwort</text:a> setzt sich zusammen aus dem Adverb <text:span text:style-name="Emphasis">unobtainable</text:span> („nicht beschaffbar“) und der Endsilbe <text:span text:style-name="Emphasis">-ium</text:span> für chemische Elemente im Periodensystem (z.B. Plutonium). </text:p>
      <text:p text:style-name="Text_20_body">Als Objekt der Begierde kann es ein * <text:a xlink:type="simple" xlink:href="https://willy-janssen.de/doku.php/wiki/macguffin" text:style-name="Internet_20_link" text:visited-style-name="Visited_20_Internet_20_Link">MacGuffin</text:a> werden, psychologisch gesehen also <text:span text:style-name="Emphasis">Objekt klein a</text:span> und entspricht historisch dem <text:span text:style-name="Emphasis">Stein der Weisen</text:span>, der als <text:span text:style-name="Emphasis">quinta essentia</text:span> (Fünftes Element) Eingang in die Science Fiction gefunden hat, ähnlich wie <text:span text:style-name="Emphasis">Kryptonit</text:span>, ein Natrium-Lithium-Bor-Silikathydroxid wie <text:span text:style-name="Emphasis"><text:a xlink:type="simple" xlink:href="https://de.wikipedia.org/wiki/Jadarit" text:style-name="Internet_20_link" text:visited-style-name="Visited_20_Internet_20_Link">Jadarit</text:a></text:span>.</text:p>
      <text:p text:style-name="Horizontal_20_Line"/>
      <text:p text:style-name="Text_20_body">siehe auch:<text:line-break/>
* <text:a xlink:type="simple" xlink:href="https://willy-janssen.de/doku.php/wiki/buschmechanik" text:style-name="Internet_20_link" text:visited-style-name="Visited_20_Internet_20_Link">Buschmechanisches Handeln</text:a><text:line-break/>
* <text:a xlink:type="simple" xlink:href="https://willy-janssen.de/doku.php/wiki/reparatur" text:style-name="Internet_20_link" text:visited-style-name="Visited_20_Internet_20_Link">Reparatur</text:a><text:line-break/>
* <text:a xlink:type="simple" xlink:href="https://willy-janssen.de/doku.php/wiki/technisches_wissen" text:style-name="Internet_20_link" text:visited-style-name="Visited_20_Internet_20_Link">Technisches Wiss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2:13</meta:creation-date>
    <dc:creator>Generated</dc:creator>
    <dc:date>2025-12-06T12::42:13</dc:date>
    <dc:language>en-US</dc:language>
    <meta:editing-cycles>1</meta:editing-cycles>
    <meta:editing-duration>PT0S</meta:editing-duration>
    <dc:title>wiki:unobtainium</dc:title>
  </office:meta>
</office:document-meta>
</file>