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mweltzonen"/><text:bookmark-start text:name="__RefHeading___umweltzonen_1"/><text:bookmark-start text:name="umweltzonen"/>Umweltzonen<text:bookmark-end text:name="__RefHeading___umweltzonen_1"/><text:bookmark-end text:name="umweltzonen"/></text:h>
      <text:p text:style-name="Text_20_body">In 53 der 54 deutschen Umweltzonen darf man nur noch mit grüner *<text:a xlink:type="simple" xlink:href="https://willy-janssen.de/doku.php/wiki/umweltplakette" text:style-name="Internet_20_link" text:visited-style-name="Visited_20_Internet_20_Link">Umweltplakette</text:a> einfahren (Ausnahme: Neu-Ulm): Umweltzonen in Europa.<text:line-break/>
Die Umweltzone (engl.: <text:span text:style-name="Emphasis">low emission zone</text:span>) dient dem Gesundheitsschutz. Sie kann kann in <text:a xlink:type="simple" xlink:href="https://willy-janssen.de/doku.php/wiki/europa" text:style-name="Internet_20_link" text:visited-style-name="Visited_20_Internet_20_Link">Europa</text:a> von Kommunen als Maßnahme gegen verkehrsbedingte Luftbelastungen ausgewiesen werden, wenn die Luftqualitätsgrenzwerte nach Gemeinschafts- oder Landesrecht nicht eingehalten werden. Dazu wurden europaweit Luftqualitätsgrenzwerte unter anderem für Feinstaub PM10 und Stickstoffdioxid NO2/NOx festgelegt.<text:line-break/>
Nach Industrie und Landwirtschaft bildet der Straßenverkehr die größte Quelle dieser Schadstoffe; bei Stickoxiden ist er die größte Quelle. Diese wiederum werden vorwiegend von Dieselmotoren erzeugt.<text:line-break/>
Untersucht wurde vom Umweltbundesamt, wie sich die Umweltzonen auf die Erneuerung der Fahrzeugflotte auswirkt. »Diesel-Pkw müssen schrittweise aus den Innenstädten verschwinden, Umweltzonen ausgeweitet und verschärft werden«, meint UBA-Präsidentin Maria Krautzberger (25.2.2016).</text:p>
      <text:p text:style-name="Horizontal_20_Line"/>
      <text:p text:style-name="Text_20_body">Quelle: Umweltbundesamt UBA<text:line-break/>Grundlage: »Plakettenverordnung« Verordnung zur Kennzeichnung der Kraftfahrzeuge mit geringem Beitrag zur Schadstoffbelastung 35. BImSchV, gültig seit 1. März 20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6:05</meta:creation-date>
    <dc:creator>Generated</dc:creator>
    <dc:date>2025-12-07T01::06:05</dc:date>
    <dc:language>en-US</dc:language>
    <meta:editing-cycles>1</meta:editing-cycles>
    <meta:editing-duration>PT0S</meta:editing-duration>
    <dc:title>wiki:umweltzonen</dc:title>
  </office:meta>
</office:document-meta>
</file>