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bi_sunt"/><text:bookmark-start text:name="__RefHeading___ubi_sunt_1"/><text:bookmark-start text:name="ubi_sunt"/>Ubi sunt<text:bookmark-end text:name="__RefHeading___ubi_sunt_1"/><text:bookmark-end text:name="ubi_sunt"/></text:h>
      <text:p text:style-name="Text_20_body">Lateinisch, wörtlich: <text:span text:style-name="Emphasis">Wo sind sie (geblieben)?\\</text:span>
Seit dem <text:a xlink:type="simple" xlink:href="https://willy-janssen.de/doku.php/wiki/reisegenerationen#der_blick_zurueck:das_mittelalter_als_epoche" text:style-name="Internet_20_link" text:visited-style-name="Visited_20_Internet_20_Link"> Mittelalter</text:a> diente diese Floskel dazu an die Vergänglichkeit (lat. <text:span text:style-name="Emphasis">vanitas</text:span>)  zu erinnern: Wo sind unsere Vorfahren geblieben? Wo die Mächtigen, Reichen, Schönen?<text:line-break/>
Ästhetisch wird damit ein Gefühl aufgerufen, etwa im Lied <text:span text:style-name="Emphasis">Where Have All the Flowers Gone</text:span> von <text:span text:style-name="Source_20_Text">Pete Seeger</text:span> (1955). Der strebenden <text:a xlink:type="simple" xlink:href="https://willy-janssen.de/doku.php/wiki/sehnsucht" text:style-name="Internet_20_link" text:visited-style-name="Visited_20_Internet_20_Link">Sehnsucht</text:a> nach etwas wirkt damit eine Kraft entgegen.</text:p>
      <text:p text:style-name="Horizontal_20_Line"/>
      <text:p text:style-name="Text_20_body">siehe auch:<text:line-break/>
* <text:a xlink:type="simple" xlink:href="https://willy-janssen.de/doku.php/wiki/bucket_list" text:style-name="Internet_20_link" text:visited-style-name="Visited_20_Internet_20_Link">Bucket List</text:a><text:line-break/>
* <text:a xlink:type="simple" xlink:href="https://willy-janssen.de/doku.php/wiki/memento_mori" text:style-name="Internet_20_link" text:visited-style-name="Visited_20_Internet_20_Link">Memento mori</text:a><text:line-break/>
* <text:a xlink:type="simple" xlink:href="https://willy-janssen.de/doku.php/wiki/mono_no_aware" text:style-name="Internet_20_link" text:visited-style-name="Visited_20_Internet_20_Link">Mono no aware </text:a><text:line-break/>
* <text:a xlink:type="simple" xlink:href="https://willy-janssen.de/doku.php/wiki/mottainai" text:style-name="Internet_20_link" text:visited-style-name="Visited_20_Internet_20_Link">Mottainai</text:a><text:line-break/>
* <text:a xlink:type="simple" xlink:href="https://willy-janssen.de/doku.php/wiki/wabi-sabi" text:style-name="Internet_20_link" text:visited-style-name="Visited_20_Internet_20_Link">Wabi-sabi</text:a><text:line-break/>
* <text:a xlink:type="simple" xlink:href="https://willy-janssen.de/doku.php/wiki/weltschmerz" text:style-name="Internet_20_link" text:visited-style-name="Visited_20_Internet_20_Link">Weltschmer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6::05:24</meta:creation-date>
    <dc:creator>Generated</dc:creator>
    <dc:date>2025-12-06T06::05:24</dc:date>
    <dc:language>en-US</dc:language>
    <meta:editing-cycles>1</meta:editing-cycles>
    <meta:editing-duration>PT0S</meta:editing-duration>
    <dc:title>wiki:ubi_sunt</dc:title>
  </office:meta>
</office:document-meta>
</file>