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effie"/><text:bookmark-start text:name="__RefHeading___tueffie_1"/><text:bookmark-start text:name="tueffie"/>Tüffie<text:bookmark-end text:name="__RefHeading___tueffie_1"/><text:bookmark-end text:name="tueffie"/></text:h>
      <text:p text:style-name="Text_20_body">Im Nambiadeutschen Sprachgebrauch <text:a xlink:type="simple" xlink:href="https://willy-janssen.de/doku.php/wiki/jargon" text:style-name="Internet_20_link" text:visited-style-name="Visited_20_Internet_20_Link">Jargon</text:a> für einen <text:a xlink:type="simple" xlink:href="https://willy-janssen.de/doku.php/wiki/schrauber" text:style-name="Internet_20_link" text:visited-style-name="Visited_20_Internet_20_Link">Mechaniker</text:a>; im <text:span text:style-name="Emphasis">Afrikaaans</text:span> als Tiffie, ursprünglich aus dem südafrikanischen Militärjargon, vielleicht verwandt mit <text:a xlink:type="simple" xlink:href="https://willy-janssen.de/doku.php/wiki/tueftler" text:style-name="Internet_20_link" text:visited-style-name="Visited_20_Internet_20_Link">Tüftl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24:08</meta:creation-date>
    <dc:creator>Generated</dc:creator>
    <dc:date>2025-12-07T10::24:08</dc:date>
    <dc:language>en-US</dc:language>
    <meta:editing-cycles>1</meta:editing-cycles>
    <meta:editing-duration>PT0S</meta:editing-duration>
    <dc:title>wiki:tueffie</dc:title>
  </office:meta>
</office:document-meta>
</file>