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uno"/><text:bookmark-start text:name="__RefHeading___truno_1"/><text:bookmark-start text:name="truno"/>Trúnó<text:bookmark-end text:name="__RefHeading___truno_1"/><text:bookmark-end text:name="truno"/></text:h>
      <text:p text:style-name="Text_20_body"><text:span text:style-name="Emphasis">Isländisch</text:span><text:line-break/>
Trúnó beschreibt eine Situation der Vertrautheit, in der man mit jemanden, den man gar nicht oder kaum kennt, eine sehr vertraute Konversation führt über intime, religiöse, persönliche Themen. Die dem entgegen wirkende Hemmschwelle kann durch Alkohol minimiert werden; Barkeeper hören von Berufs wegen zu.</text:p>
      <text:p text:style-name="Horizontal_20_Line"/>
      <text:p text:style-name="Text_20_body">Siehe auch * <text:a xlink:type="simple" xlink:href="https://willy-janssen.de/doku.php/wiki/liste_der_unuebersetzbaren_reiserelevanten_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54:07</meta:creation-date>
    <dc:creator>Generated</dc:creator>
    <dc:date>2025-12-07T04::54:07</dc:date>
    <dc:language>en-US</dc:language>
    <meta:editing-cycles>1</meta:editing-cycles>
    <meta:editing-duration>PT0S</meta:editing-duration>
    <dc:title>wiki:truno</dc:title>
  </office:meta>
</office:document-meta>
</file>