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ouvaille"/><text:bookmark-start text:name="__RefHeading___trouvaille_1"/><text:bookmark-start text:name="trouvaille"/>Trouvaille<text:bookmark-end text:name="__RefHeading___trouvaille_1"/><text:bookmark-end text:name="trouvaille"/></text:h>
      <text:p text:style-name="Text_20_body"><text:span text:style-name="Emphasis">Französisch</text:span><text:line-break/>
Ein glücklicher Einfall, ein Glückstreffer, ein Schnäppchen, ein Gelegenheitsfund – also ein glücklich machendes Ereignis, das zufällig und im richtigen Augenblick eintritt. Als <text:span text:style-name="Emphasis">Retrouvaille</text:span> allerdings wendet sich das <text:a xlink:type="simple" xlink:href="https://willy-janssen.de/doku.php/wiki/glueck" text:style-name="Internet_20_link" text:visited-style-name="Visited_20_Internet_20_Link">Glück</text:a> gegen einen und birgt Schwierigkeiten.<text:line-break/></text:p>
      <text:p text:style-name="Horizontal_20_Line"/>
      <text:p text:style-name="Text_20_body">Siehe auch<text:line-break/>
* <text:a xlink:type="simple" xlink:href="https://willy-janssen.de/doku.php/wiki/serendipity" text:style-name="Internet_20_link" text:visited-style-name="Visited_20_Internet_20_Link">Serendipity</text:a><text:line-break/>
* <text:a xlink:type="simple" xlink:href="https://willy-janssen.de/doku.php/wiki/liste_unuebersetzbarer_reisebegriffe" text:style-name="Internet_20_link" text:visited-style-name="Visited_20_Internet_20_Link">Liste der unübersetzbaren reiserelevanten 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4::57:45</meta:creation-date>
    <dc:creator>Generated</dc:creator>
    <dc:date>2025-12-09T04::57:45</dc:date>
    <dc:language>en-US</dc:language>
    <meta:editing-cycles>1</meta:editing-cycles>
    <meta:editing-duration>PT0S</meta:editing-duration>
    <dc:title>wiki:trouvaille</dc:title>
  </office:meta>
</office:document-meta>
</file>