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trivia"/><text:bookmark-start text:name="__RefHeading___trivia_1"/><text:bookmark-start text:name="trivia"/>Trivia<text:bookmark-end text:name="__RefHeading___trivia_1"/><text:bookmark-end text:name="trivia"/></text:h>
      <text:p text:style-name="Text_20_body">Wörtlich aus dem Lateinischen `Dreiweg´ im Sinne von <text:a xlink:type="simple" xlink:href="https://willy-janssen.de/doku.php/wiki/kreuzung" text:style-name="Internet_20_link" text:visited-style-name="Visited_20_Internet_20_Link">Kreuzung</text:a> im Unterschied zu <text:a xlink:type="simple" xlink:href="https://willy-janssen.de/doku.php/wiki/bivia" text:style-name="Internet_20_link" text:visited-style-name="Visited_20_Internet_20_Link">bivia</text:a> dem Scheideweg <text:a xlink:type="simple" xlink:href="https://willy-janssen.de/doku.php/wiki/weg" text:style-name="Internet_20_link" text:visited-style-name="Visited_20_Internet_20_Link">Weg</text:a>gabelung (lat. furcula).</text:p>
      <text:p text:style-name="Text_20_body">Trivia ist ein Beiname der römischen Göttin Diana, deren Abbild an Kreuzungen gesetzt und dort verehrt wurde wie die ihr wesensgleiche, ältere griechischen Hekate. Beide werden auch mit dem Mond und mit Hunden verbunden.</text:p>
      <text:p text:style-name="Text_20_body">Trivius ist ein Beiname des römischen Gottes Merkur, der auch die Kreuzungen schützte <text:note text:id="ftn0" text:note-class="footnote"><text:note-citation text:label="1)">1)</text:note-citation><text:note-body><text:p text:style-name="Text_20_body">„TRIVIA“, Gründliches mythologisches Lexikon von Benjamin Hederich (1770), digitalisierte Fassung im Wörterbuchnetz des Trier Center for Digital Humanities, Version 01/21, &lt;<text:a xlink:type="simple" xlink:href="https://www.woerterbuchnetz.de/Hederich?lemid=T00391" text:style-name="Internet_20_link" text:visited-style-name="Visited_20_Internet_20_Link">https://www.woerterbuchnetz.de/Hederich?lemid=T00391</text:a>&gt;, abgerufen am 07.03.2022.</text:p></text:note-body></text:not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2-07T10::24:03</meta:creation-date>
    <dc:creator>Generated</dc:creator>
    <dc:date>2025-12-07T10::24:03</dc:date>
    <dc:language>en-US</dc:language>
    <meta:editing-cycles>1</meta:editing-cycles>
    <meta:editing-duration>PT0S</meta:editing-duration>
    <dc:title>wiki:trivia</dc:title>
  </office:meta>
</office:document-meta>
</file>