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le-crown-trails"/><text:bookmark-start text:name="__RefHeading___triple-crown-trails_1"/><text:bookmark-start text:name="triple-crown-trails"/>Triple-Crown-Trails<text:bookmark-end text:name="__RefHeading___triple-crown-trails_1"/><text:bookmark-end text:name="triple-crown-trails"/></text:h>
      <text:p text:style-name="Text_20_body">Eine Gruppe von bedeutenden Fernwanderwegen in den USA, nämlich:</text:p>
      <text:list text:style-name="List_20_1" text:continue-numbering="false">
        <text:list-item>
          <text:p text:style-name="List_20_1_Content_First"> <text:a xlink:type="simple" xlink:href="https://willy-janssen.de/doku.php/wiki/wildnis#trails" text:style-name="Internet_20_link" text:visited-style-name="Visited_20_Internet_20_Link">Pacific Crest Trail</text:a> PCT</text:p>
        </text:list-item>
        <text:list-item>
          <text:p text:style-name="List_20_1_Content"> Appalachian Trail AT</text:p>
        </text:list-item>
        <text:list-item>
          <text:p text:style-name="List_20_1_Content_Last"> Continental Divide Trail CDT</text:p>
        </text:list-item>
      </text:list>
      <text:p text:style-name="Text_20_body">Wer diese <text:a xlink:type="simple" xlink:href="https://willy-janssen.de/doku.php/wiki/trail" text:style-name="Internet_20_link" text:visited-style-name="Visited_20_Internet_20_Link">Trails</text:a> von Anfang bis Ende erwandert, ist ein <text:a xlink:type="simple" xlink:href="https://willy-janssen.de/doku.php/wiki/thruhiker" text:style-name="Internet_20_link" text:visited-style-name="Visited_20_Internet_20_Link">Thruhiker</text:a>; unterstützt werden die Wanderer und die Wege von <text:a xlink:type="simple" xlink:href="https://willy-janssen.de/doku.php/wiki/trail_angels" text:style-name="Internet_20_link" text:visited-style-name="Visited_20_Internet_20_Link">Trail Angels</text:a>.</text:p>
      <text:p text:style-name="Horizontal_20_Line"/>
      <text:p text:style-name="Text_20_body">Reisebericht von <text:span text:style-name="Source_20_Text">Bill Bryson</text:span>:<text:span text:style-name="Emphasis"> <text:a xlink:type="simple" xlink:href="https://willy-janssen.de/doku.php/wiki/picknick" text:style-name="Internet_20_link" text:visited-style-name="Visited_20_Internet_20_Link">Picknick</text:a> mit Bären</text:span><text:line-break/>(A walk in the woods,Dt. von Thomas Stegers) München : Goldmann 1999,338 S.;<text:line-break/>Bill Bryson lief den knapp 3.500 Kilometer langen Appalachian Trail, brach aber die Rucksack-<text:a xlink:type="simple" xlink:href="https://willy-janssen.de/doku.php/wiki/tour" text:style-name="Internet_20_link" text:visited-style-name="Visited_20_Internet_20_Link">Tour</text:a> nach rund 1.300 Kilometern ab und schrieb dieses wunderbare B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09:27</meta:creation-date>
    <dc:creator>Generated</dc:creator>
    <dc:date>2025-12-09T10::09:27</dc:date>
    <dc:language>en-US</dc:language>
    <meta:editing-cycles>1</meta:editing-cycles>
    <meta:editing-duration>PT0S</meta:editing-duration>
    <dc:title>wiki:triple-crown-trails</dc:title>
  </office:meta>
</office:document-meta>
</file>