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nkwasser"/><text:bookmark-start text:name="__RefHeading___trinkwasser_1"/><text:bookmark-start text:name="trinkwasser"/>Trinkwasser<text:bookmark-end text:name="__RefHeading___trinkwasser_1"/><text:bookmark-end text:name="trinkwasser"/></text:h>
      <text:p text:style-name="Text_20_body">Im Alltag findet sich Trinkwasser an jeder Ecke. Unterwegs kann man sich darauf nicht verlassen, also ist <text:a xlink:type="simple" xlink:href="https://willy-janssen.de/doku.php/wiki/vorsorge" text:style-name="Internet_20_link" text:visited-style-name="Visited_20_Internet_20_Link">Vorsorge</text:a> nötig. Bleibt man jedoch mit einem <text:a xlink:type="simple" xlink:href="https://willy-janssen.de/doku.php/wiki/gelaendefahrzeuge" text:style-name="Internet_20_link" text:visited-style-name="Visited_20_Internet_20_Link">Fahrzeug</text:a> im <text:a xlink:type="simple" xlink:href="https://willy-janssen.de/doku.php/wiki/gelaende" text:style-name="Internet_20_link" text:visited-style-name="Visited_20_Internet_20_Link">Gelände</text:a> liegen, muss der Vorrat ausreichen, bis die <text:a xlink:type="simple" xlink:href="https://willy-janssen.de/doku.php/wiki/notlage" text:style-name="Internet_20_link" text:visited-style-name="Visited_20_Internet_20_Link">Notlage</text:a> behoben ist. In heißen und trockenen Gebieten kalkuliert man mit 10 Litern pro Person und Tag, weil <text:a xlink:type="simple" xlink:href="https://willy-janssen.de/doku.php/wiki/kochen_und_essen" text:style-name="Internet_20_link" text:visited-style-name="Visited_20_Internet_20_Link">Kochen</text:a>, Waschen und auch der Kühler des Motors Wasser benötigen.</text:p>
      <text:p text:style-name="Text_20_body">Abseits von Bächen, Flüssen und Seen findet sich Trinkwasser je nach Region lokal</text:p>
      <text:list text:style-name="List_20_1" text:continue-numbering="false">
        <text:list-item>
          <text:p text:style-name="List_20_1_Content_First"> in Quellen,</text:p>
        </text:list-item>
        <text:list-item>
          <text:p text:style-name="List_20_1_Content"> als Grundwasser,</text:p>
        </text:list-item>
        <text:list-item>
          <text:p text:style-name="List_20_1_Content"> als Regenwasser in natürlichen Zisternen in felsigen Gebieten,</text:p>
        </text:list-item>
        <text:list-item>
          <text:p text:style-name="List_20_1_Content"> in wasserspeichernden Pflanzen wie Kürbis- und Melonenarten, dem <text:a xlink:type="simple" xlink:href="https://willy-janssen.de/doku.php/wiki/baum_der_reisenden" text:style-name="Internet_20_link" text:visited-style-name="Visited_20_Internet_20_Link">Baum der Reisenden</text:a> oder in »<text:a xlink:type="simple" xlink:href="https://willy-janssen.de/doku.php/wiki/wasserliane" text:style-name="Internet_20_link" text:visited-style-name="Visited_20_Internet_20_Link">Wasserlianen</text:a>«;</text:p>
        </text:list-item>
        <text:list-item>
          <text:p text:style-name="List_20_1_Content_Last"> der Saft von Kateen ist dagegen meist bewusstseinsverändernd wegen der darin enthaltenen Alkaloide - es sei denn es handelt sich um Feigenkaktus (Opuntia) oder den kugelförmigen Ferocactus wislizeni.</text:p>
        </text:list-item>
      </text:list>
      <text:p text:style-name="Text_20_body">Entscheidend ist dann ein geeigneter <text:a xlink:type="simple" xlink:href="https://willy-janssen.de/doku.php/wiki/wasserbehaelter" text:style-name="Internet_20_link" text:visited-style-name="Visited_20_Internet_20_Link">Wasserbehälter</text:a> für das Aufbewahren und für den Trans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49:07</meta:creation-date>
    <dc:creator>Generated</dc:creator>
    <dc:date>2025-12-06T20::49:07</dc:date>
    <dc:language>en-US</dc:language>
    <meta:editing-cycles>1</meta:editing-cycles>
    <meta:editing-duration>PT0S</meta:editing-duration>
    <dc:title>wiki:trinkwasser</dc:title>
  </office:meta>
</office:document-meta>
</file>