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mard"/><text:bookmark-start text:name="__RefHeading___trimard_1"/><text:bookmark-start text:name="trimard"/>Trimard<text:bookmark-end text:name="__RefHeading___trimard_1"/><text:bookmark-end text:name="trimard"/></text:h>
      <text:list text:style-name="List_20_1" text:continue-numbering="false">
        <text:list-item>
          <text:p text:style-name="List_20_1_Content_First"> Eine beleidigende Bezeichnung für (flämische?) <text:a xlink:type="simple" xlink:href="https://willy-janssen.de/doku.php/wiki/liste_wanderarbeiter" text:style-name="Internet_20_link" text:visited-style-name="Visited_20_Internet_20_Link">Wanderarbeiter</text:a> in der Landwirtschaft, abgeleitet von truand 'hässlich' <text:note text:id="ftn0" text:note-class="footnote"><text:note-citation text:label="1)">1)</text:note-citation><text:note-body><text:p text:style-name="Text_20_body">Bulletin de la Société d'histoire et d'archéologie de l'arrondissement de Provins. Frankreich: Imprimerie Ch. Louage, 1920, S. 100</text:p></text:note-body></text:note></text:p>
        </text:list-item>
        <text:list-item>
          <text:p text:style-name="List_20_1_Content"> 1896 gründet <text:span text:style-name="Source_20_Text">Mécislas Golberg</text:span> das Magazin <text:span text:style-name="Emphasis">Sur le trimard</text:span>, »organe des sans-<text:a xlink:type="simple" xlink:href="https://willy-janssen.de/doku.php/wiki/travail" text:style-name="Internet_20_link" text:visited-style-name="Visited_20_Internet_20_Link">travail</text:a>« für »les irréguliers du travail, les ouvriers disqualifiés, les <text:a xlink:type="simple" xlink:href="https://willy-janssen.de/doku.php/wiki/vagabund" text:style-name="Internet_20_link" text:visited-style-name="Visited_20_Internet_20_Link">vagabonds</text:a> réfractaires et trimardeurs« <text:note text:id="ftn1" text:note-class="footnote"><text:note-citation text:label="2)">2)</text:note-citation><text:note-body><text:p text:style-name="Text_20_body"><text:span text:style-name="Source_20_Text">Alexandre Zévaès</text:span><text:line-break/><text:span text:style-name="Emphasis">Sur l'écran politique. Ombres et Silhouettes,</text:span><text:line-break/>Editions Georges Anquetil, 1928, S.50</text:p></text:note-body></text:note>.</text:p>
        </text:list-item>
        <text:list-item>
          <text:p text:style-name="List_20_1_Content"> <text:span text:style-name="Source_20_Text">Puaud David</text:span><text:line-break/><text:span text:style-name="Emphasis">Trimard ! Jeunesse errante dans un quartier rurbain.</text:span><text:line-break/>Diversité, 194 (2019) 73-80  <text:a xlink:type="simple" xlink:href="https://doi.org/10.3406/diver.2019.8185" text:style-name="Internet_20_link" text:visited-style-name="Visited_20_Internet_20_Link">DOI</text:a>, <text:a xlink:type="simple" xlink:href="https://www.persee.fr/doc/diver_1769-8502_2019_num_194_1_8185" text:style-name="Internet_20_link" text:visited-style-name="Visited_20_Internet_20_Link">Online</text:a></text:p>
        </text:list-item>
        <text:list-item>
          <text:p text:style-name="List_20_1_Content">  <text:span text:style-name="Source_20_Text">Bonnamour, George </text:span><text:line-break/><text:span text:style-name="Emphasis">Le trimardeur.</text:span><text:line-break/>395 S. (= Révolte et Liberté) Paris 1894: Dentu.</text:p>
        </text:list-item>
        <text:list-item>
          <text:p text:style-name="List_20_1_Content_Last"> <text:span text:style-name="Source_20_Text">Bordigoni, Marc</text:span><text:line-break/><text:span text:style-name="Emphasis">Le paysan, le gitan et le trimard</text:span>,<text:line-break/>Le monde alpin et rhodanien, 1-3 (2000) 223-242. <text:a xlink:type="simple" xlink:href="https://shs.hal.science/halshs-00423628/document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1:00</meta:creation-date>
    <dc:creator>Generated</dc:creator>
    <dc:date>2025-12-08T21::41:00</dc:date>
    <dc:language>en-US</dc:language>
    <meta:editing-cycles>1</meta:editing-cycles>
    <meta:editing-duration>PT0S</meta:editing-duration>
    <dc:title>wiki:trimard</dc:title>
  </office:meta>
</office:document-meta>
</file>