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logie_der_reisenden"/><text:bookmark-start text:name="__RefHeading___die_trilogie_der_reisenden_1"/><text:bookmark-start text:name="die_trilogie_der_reisenden"/>Die Trilogie der Reisenden<text:bookmark-end text:name="__RefHeading___die_trilogie_der_reisenden_1"/><text:bookmark-end text:name="die_trilogie_der_reisenden"/></text:h>
      <text:p text:style-name="Text_20_body"><text:a xlink:type="simple" xlink:href="https://willy-janssen.de/doku.php/wiki/beutel" text:style-name="Internet_20_link" text:visited-style-name="Visited_20_Internet_20_Link">Beutel</text:a>, <text:a xlink:type="simple" xlink:href="https://willy-janssen.de/doku.php/wiki/stab" text:style-name="Internet_20_link" text:visited-style-name="Visited_20_Internet_20_Link">Stab</text:a> und <text:a xlink:type="simple" xlink:href="https://willy-janssen.de/doku.php/wiki/raeder" text:style-name="Internet_20_link" text:visited-style-name="Visited_20_Internet_20_Link">Rad</text:a></text:p>
      <text:p text:style-name="Horizontal_20_Line"/>
      <text:p text:style-name="Text_20_body">siehe auch<text:line-break/>
<text:a xlink:type="simple" xlink:href="https://willy-janssen.de/doku.php/wiki/reisegepaeck" text:style-name="Internet_20_link" text:visited-style-name="Visited_20_Internet_20_Link">Reisegepäck</text:a><text:line-break/>
<text:a xlink:type="simple" xlink:href="https://willy-janssen.de/doku.php/wiki/tricolore_der_touristen" text:style-name="Internet_20_link" text:visited-style-name="Visited_20_Internet_20_Link">Tricolore der Tour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27:19</meta:creation-date>
    <dc:creator>Generated</dc:creator>
    <dc:date>2025-12-07T06::27:19</dc:date>
    <dc:language>en-US</dc:language>
    <meta:editing-cycles>1</meta:editing-cycles>
    <meta:editing-duration>PT0S</meta:editing-duration>
    <dc:title>wiki:trilogie_der_reisenden</dc:title>
  </office:meta>
</office:document-meta>
</file>