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ickster"/><text:bookmark-start text:name="__RefHeading___trickster_1"/><text:bookmark-start text:name="trickster"/>Trickster<text:bookmark-end text:name="__RefHeading___trickster_1"/><text:bookmark-end text:name="trickster"/></text:h>
      <text:p text:style-name="Preformatted_20_Text">Von allen Geistern die verneinen,<text:line-break/>Ist mir der Schalk am wenigsten zur Last.<text:line-break/>Des Menschen Tätigkeit kann allzuleicht erschlaffen,<text:line-break/>Er liebt sich bald die unbedingte Ruh;<text:line-break/>Drum geb ich gern ihm den Gesellen zu.<text:line-break/>Johann Wolfgang Goethe, Faust, 338-343</text:p>
      <text:p text:style-name="Text_20_body">Im allgemeinen Sprachgebrauch jemand, der <text:a xlink:type="simple" xlink:href="https://willy-janssen.de/doku.php/wiki/trick" text:style-name="Internet_20_link" text:visited-style-name="Visited_20_Internet_20_Link">Tricks</text:a> gezielt zu seinem Vorteil einsetzt, also ein <text:span text:style-name="Emphasis">Schwindler</text:span>, <text:a xlink:type="simple" xlink:href="https://willy-janssen.de/doku.php/wiki/illusionen" text:style-name="Internet_20_link" text:visited-style-name="Visited_20_Internet_20_Link">Illusionist</text:a>, <text:span text:style-name="Emphasis">Intrigant</text:span>, <text:a xlink:type="simple" xlink:href="https://willy-janssen.de/doku.php/wiki/taeuschung" text:style-name="Internet_20_link" text:visited-style-name="Visited_20_Internet_20_Link">Täuscher</text:a>, <text:a xlink:type="simple" xlink:href="https://willy-janssen.de/doku.php/wiki/gauner" text:style-name="Internet_20_link" text:visited-style-name="Visited_20_Internet_20_Link">Gauner</text:a>, <text:span text:style-name="Emphasis">Betrüger</text:span>, also <text:a xlink:type="simple" xlink:href="https://willy-janssen.de/doku.php/wiki/kniff" text:style-name="Internet_20_link" text:visited-style-name="Visited_20_Internet_20_Link">Kniffe</text:a> verwendet, Humbug <text:note text:id="ftn0" text:note-class="footnote"><text:note-citation text:label="1)">1)</text:note-citation><text:note-body><text:p text:style-name="Text_20_body"><text:span text:style-name="Source_20_Text">Johannes Ebers</text:span><text:line-break/><text:span text:style-name="Emphasis">Vollständiges Wörterbuch der Englischen Sprache für die Deutschen</text:span><text:line-break/>Leipzig 1793, Band 1, S. 794</text:p></text:note-body></text:note> treibt und <text:a xlink:type="simple" xlink:href="https://willy-janssen.de/doku.php/wiki/ammenmaerchen" text:style-name="Internet_20_link" text:visited-style-name="Visited_20_Internet_20_Link">Ammenmärchen</text:a> erzählt.<text:line-break/>
Darüber hinaus jemand, der die Gepflogenheiten aufseite schiebt, daher ein <text:a xlink:type="simple" xlink:href="https://willy-janssen.de/doku.php/wiki/grenzgaenger" text:style-name="Internet_20_link" text:visited-style-name="Visited_20_Internet_20_Link">Grenzgänger</text:a> und insofern ohne Arglist, jedoch ein <text:span text:style-name="Emphasis">Springinsfeld, Kiekindiewelt, Wagehals, Luginsland, Schauinsland</text:span>, also aus Sicht der Zurückbleibenden ein <text:span text:style-name="Emphasis">Taugenichts, Tunnichtgut, Gernegroß, Nimmersatt</text:span>.<text:line-break/>
Im Besonderen auch jemand, der die <text:a xlink:type="simple" xlink:href="https://willy-janssen.de/doku.php/wiki/grenze" text:style-name="Internet_20_link" text:visited-style-name="Visited_20_Internet_20_Link">Grenzen</text:a> zwischen dem So-Sein und dem Gewünschten auflöst, also ein Schelm, ein Narr:</text:p>
      <text:list text:style-name="List_20_1" text:continue-numbering="false">
        <text:list-item>
          <text:p text:style-name="List_20_1_Content_First"> <text:span text:style-name="Source_20_Text">Heidenreich, Helmut</text:span> (Hrsg.)<text:line-break/><text:span text:style-name="Emphasis">Pikarische Welt</text:span>.<text:line-break/>Schriften zum Europäischen Schelmenroman. Darmstadt 1969.</text:p>
        </text:list-item>
        <text:list-item>
          <text:p text:style-name="List_20_1_Content"> <text:span text:style-name="Source_20_Text">Rötzer, Hans Gerd</text:span><text:line-break/><text:span text:style-name="Emphasis">Der Schelmenroman und seine Nachfolge</text:span>.<text:line-break/>In: Helmut Koopmann (Hrsg.): Handbuch des deutschen Romans. Düsseldorf 1983, S. 131–150.</text:p>
        </text:list-item>
        <text:list-item>
          <text:p text:style-name="List_20_1_Content_Last"> <text:span text:style-name="Source_20_Text">Košenina, Alexander</text:span>: <text:span text:style-name="Source_20_Text">Der gelehrte Narr</text:span>.<text:line-break/>Gelehrtensatire seit der Aufklärung.<text:line-break/>Göttingen 2003.</text:p>
        </text:list-item>
      </text:list>
      <text:h text:style-name="Heading_20_3" text:outline-level="3"><text:bookmark-start text:name="__RefHeading___der_trickster_als_denkfigur_zwischen_chthonischer_gottheit_und_cultural_hero_2"/><text:bookmark-start text:name="der_trickster_als_denkfigur_zwischen_chthonischer_gottheit_und_cultural_hero"/>Der Trickster als Denkfigur zwischen chthonischer Gottheit und cultural hero<text:bookmark-end text:name="__RefHeading___der_trickster_als_denkfigur_zwischen_chthonischer_gottheit_und_cultural_hero_2"/><text:bookmark-end text:name="der_trickster_als_denkfigur_zwischen_chthonischer_gottheit_und_cultural_hero"/></text:h>
      <text:p text:style-name="Text_20_body">Fachsprachlich ist der Trickster eine relativ neue Denkfigur für einen immer wieder aufscheinenden Charakter in Mythen, Erzählungen und in der Literatur. Am Anfang steht im Mythos meist eine »chthonische Gottheit«, also ein Gott der sowohl im Reich der Lebenden als auch der Toten zuhause ist, daher vielfach eine Schwellengottheit für Übergänge, also ein <text:a xlink:type="simple" xlink:href="https://willy-janssen.de/doku.php/wiki/reisegoetter" text:style-name="Internet_20_link" text:visited-style-name="Visited_20_Internet_20_Link">Reisegott</text:a> und Psychopompos oder ein Schutzgeist wie der <text:a xlink:type="simple" xlink:href="https://willy-janssen.de/doku.php/wiki/genius_cucullatus" text:style-name="Internet_20_link" text:visited-style-name="Visited_20_Internet_20_Link">Genius Cucullatus</text:a>. Darin ist bereits seine Doppelgesichtigkeit, seine Ambivalenz angelegt. Danach wird die Gestalt zum »cultural hero« und damit zur <text:a xlink:type="simple" xlink:href="https://willy-janssen.de/doku.php/wiki/stereotyp#beispielhafte_figuren" text:style-name="Internet_20_link" text:visited-style-name="Visited_20_Internet_20_Link">beispielhaften Figuren</text:a> <text:note text:id="ftn1" text:note-class="footnote"><text:note-citation text:label="2)">2)</text:note-citation><text:note-body><text:p text:style-name="Text_20_body"><text:span text:style-name="Source_20_Text">Eloeva F., Sausverde E.</text:span><text:line-break/><text:span text:style-name="Emphasis">Culture Hero’s Intrepid Past (Prometheus, Loki, Syrdon… Coyote…)</text:span><text:line-break/>Literatūra, 57(3) 2016, pp. 98-115. doi: 10.15388/Litera.2015.3.9880</text:p></text:note-body></text:note>. </text:p>
      <text:p text:style-name="Text_20_body">Nach 1868 <text:note text:id="ftn2" text:note-class="footnote"><text:note-citation text:label="3)">3)</text:note-citation><text:note-body><text:p text:style-name="Text_20_body"><text:span text:style-name="Source_20_Text">Daniel Brinton</text:span>: <text:span text:style-name="Emphasis">The Myths of the New World.</text:span> New York 1868, 2015</text:p></text:note-body></text:note> hat sich Trickster als Fachbegriff für Gestalten mit bestimmten, ambivalenten Merkmalen in literarischen, psychologischen und ethnologischen Zusammenhängen etabliert (französisch <text:span text:style-name="Emphasis">fripon, farceur</text:span>). Trickster gab es also schon immer, aber erst seit 1868 finden sich Lucifer und Eulenspiegel, Pan und Papageno, Prometheus, Loki und Syrdon unter derselben Überschrift. Eindeutig ist nur, was kein Trickster ist: der Untertan, der brave Bürger oder das Heimchen am Herd. Die äußere Gestalt des Trickster ist weder auf Mann-Frau noch auch Mensch-Tier festgelegt, jedoch symbolisieren insbesondere Tiergestalten (Affe, Fuchs, Hase, Kojote, Rabe, Spinne) einzelne Eigenschaften.</text:p>
      <text:h text:style-name="Heading_20_3" text:outline-level="3"><text:bookmark-start text:name="__RefHeading___der_trickster_als_archetyp_des_unbewussten_3"/><text:bookmark-start text:name="der_trickster_als_archetyp_des_unbewussten"/>Der Trickster als Archetyp des Unbewussten<text:bookmark-end text:name="__RefHeading___der_trickster_als_archetyp_des_unbewussten_3"/><text:bookmark-end text:name="der_trickster_als_archetyp_des_unbewussten"/></text:h>
      <text:p text:style-name="Text_20_body">Weil solche Trickster zu allen Zeiten in den Vorstellungswelten der Menschen zu finden sind, spiegeln sie etwas zutiefst Menschliches und geraten damit zum Archetypen <text:note text:id="ftn3" text:note-class="footnote"><text:note-citation text:label="4)">4)</text:note-citation><text:note-body><text:p text:style-name="Text_20_body"><text:span text:style-name="Source_20_Text">Carl Gustav Jung</text:span><text:line-break/><text:span text:style-name="Emphasis">Ueber die Archetypen des kollektiven Unbewussten</text:span><text:line-break/>Zürich 1935: Rhein-Verlag, darin: <text:span text:style-name="Emphasis">Zur Psychologie der Tricksterfigur</text:span></text:p></text:note-body></text:note>.<text:line-break/>Der Trickster ist schwer fassbar, für ihn gilt immer ein `sowohl-als-auch´,</text:p>
      <text:list text:style-name="List_20_1" text:continue-numbering="false">
        <text:list-item>
          <text:p text:style-name="List_20_1_Content_First"> weil das Spiel mit der <text:a xlink:type="simple" xlink:href="https://willy-janssen.de/doku.php/wiki/illusionen" text:style-name="Internet_20_link" text:visited-style-name="Visited_20_Internet_20_Link">Täuschung</text:a> Teil seines Wesens ist; also ein Narr;</text:p>
        </text:list-item>
        <text:list-item>
          <text:p text:style-name="List_20_1_Content"> weil er hüben und drüben zuhause ist, also ein <text:a xlink:type="simple" xlink:href="https://willy-janssen.de/doku.php/wiki/grenzgaenger" text:style-name="Internet_20_link" text:visited-style-name="Visited_20_Internet_20_Link">Grenzgänger</text:a>;</text:p>
        </text:list-item>
        <text:list-item>
          <text:p text:style-name="List_20_1_Content"> weil er zwar die Gemeinschaft sucht, sich aber nicht an Regeln hält, also ein <text:a xlink:type="simple" xlink:href="https://willy-janssen.de/doku.php/wiki/einzelne" text:style-name="Internet_20_link" text:visited-style-name="Visited_20_Internet_20_Link">Einzelner</text:a> oder gar ein <text:a xlink:type="simple" xlink:href="https://willy-janssen.de/doku.php/wiki/outlaw" text:style-name="Internet_20_link" text:visited-style-name="Visited_20_Internet_20_Link">Outlaw</text:a>;</text:p>
        </text:list-item>
        <text:list-item>
          <text:p text:style-name="List_20_1_Content"> weil er immer widerspricht: `Ich nicht´, also der Geist, der stets verneint;</text:p>
        </text:list-item>
        <text:list-item>
          <text:p text:style-name="List_20_1_Content"> weil er eine Maske trägt (`persona´), also ein Schauspieler;</text:p>
        </text:list-item>
        <text:list-item>
          <text:p text:style-name="List_20_1_Content"> weil er zwei Gesichter hat wie Janus, also auch zwei <text:a xlink:type="simple" xlink:href="https://willy-janssen.de/doku.php/wiki/weltanschauung" text:style-name="Internet_20_link" text:visited-style-name="Visited_20_Internet_20_Link">Weltanschauungen</text:a>;</text:p>
        </text:list-item>
        <text:list-item>
          <text:p text:style-name="List_20_1_Content"> weil er zweigeschlechtig ist, also ein Hermaphrodit;</text:p>
        </text:list-item>
        <text:list-item>
          <text:p text:style-name="List_20_1_Content"> weil er die Ordnung stört und zerstört, also ein Schöpfer, der <text:a xlink:type="simple" xlink:href="https://willy-janssen.de/doku.php/wiki/neugier" text:style-name="Internet_20_link" text:visited-style-name="Visited_20_Internet_20_Link">Neues</text:a> ermöglicht;</text:p>
        </text:list-item>
        <text:list-item>
          <text:p text:style-name="List_20_1_Content"> weil er nicht meint, was er sagt, also ein Schelm ist, der seinen nächsten Streich ausheckt;</text:p>
        </text:list-item>
        <text:list-item>
          <text:p text:style-name="List_20_1_Content_Last"> weil er ein Wegbegleiter in zwei <text:a xlink:type="simple" xlink:href="https://willy-janssen.de/doku.php/wiki/welt" text:style-name="Internet_20_link" text:visited-style-name="Visited_20_Internet_20_Link">Welten</text:a> ist, also ein <text:a xlink:type="simple" xlink:href="https://willy-janssen.de/doku.php/wiki/reisegoetter" text:style-name="Internet_20_link" text:visited-style-name="Visited_20_Internet_20_Link">Reisegott</text:a> oder Sterbebegleiter.</text:p>
        </text:list-item>
      </text:list>
      <text:p text:style-name="Text_20_body">Sehr zugespitzt lässt sich sagen: Eine Persönlichkeit, die sich jeder Einordnung durch ein Sowohl-Als-auch widersetzt, ist ziemlich sicher ein Trickster. Und <text:span text:style-name="Source_20_Text">C.G. Jung</text:span> meinte, dass überall, wo ein »Affentheater« zu beobachten ist, der Trickster am Werk sei. Psychologen würden ihn wohl als Psychopathen einordnen, mit einer liebenswerten Seite <text:note text:id="ftn4" text:note-class="footnote"><text:note-citation text:label="5)">5)</text:note-citation><text:note-body><text:p text:style-name="Text_20_body"><text:span text:style-name="Source_20_Text">Rolling Stones</text:span>: <text:span text:style-name="Emphasis">Sympathy for the Devil</text:span>, Album: Beggar's Banquet. London Records. 1968</text:p></text:note-body></text:note>. Differenziertere Ansätze zitiert <text:span text:style-name="Source_20_Text">Knorr</text:span>, etwa von <text:span text:style-name="Source_20_Text">Wolfgang Stein</text:span> <text:note text:id="ftn5" text:note-class="footnote"><text:note-citation text:label="6)">6)</text:note-citation><text:note-body><text:p text:style-name="Text_20_body"><text:span text:style-name="Source_20_Text">Wolfgang Stein</text:span> <text:line-break/><text:span text:style-name="Emphasis">Der Kulturheros-Trickster der Winnebago und seine Stellung zu vergleichbaren Gestalten in den oralen Traditionen nordamerikanischer Indianer</text:span><text:line-break/>Eine Kritik an der Kulturheros-Trickster-Konzeption Paul Radins; Bonn 1993; Holos Verlag; Dissertation, München 1990, S. 317 bis 322</text:p></text:note-body></text:note>, der in den indianischen Trickstergeschichten wiederkehrende Phasen findet:</text:p>
      <text:list text:style-name="List_20_1" text:continue-numbering="false">
        <text:list-item>
          <text:p text:style-name="List_20_1_Content_First"> Zeugung und Geburt</text:p>
        </text:list-item>
        <text:list-item>
          <text:p text:style-name="List_20_1_Content"> Prozess des Erwachsenwerdens</text:p>
        </text:list-item>
        <text:list-item>
          <text:p text:style-name="List_20_1_Content"> Die heroischen Taten</text:p>
        </text:list-item>
        <text:list-item>
          <text:p text:style-name="List_20_1_Content"> Die Stifter-Taten</text:p>
        </text:list-item>
        <text:list-item>
          <text:p text:style-name="List_20_1_Content"> Die erotischen Abenteuer</text:p>
        </text:list-item>
        <text:list-item>
          <text:p text:style-name="List_20_1_Content_Last"> Tod und Unsterblichkeit</text:p>
        </text:list-item>
      </text:list>
      <text:p text:style-name="Text_20_body">Dagegen kategorisiert <text:span text:style-name="Source_20_Text">William J. Hynes</text:span> <text:note text:id="ftn6" text:note-class="footnote"><text:note-citation text:label="7)">7)</text:note-citation><text:note-body><text:p text:style-name="Text_20_body"><text:span text:style-name="Source_20_Text">William J. Hynes</text:span><text:line-break/><text:span text:style-name="Emphasis">Mythical Trickster Figures: Contours,  Contexts and Criticisms</text:span><text:line-break/>Tuscaloosa u.a. 1993, S. 34 bis 42</text:p></text:note-body></text:note> die Merkmale des Tricksters als</text:p>
      <text:list text:style-name="List_20_1" text:continue-numbering="false">
        <text:list-item>
          <text:p text:style-name="List_20_1_Content_First"> Zweideutig und Anomal</text:p>
        </text:list-item>
        <text:list-item>
          <text:p text:style-name="List_20_1_Content"> Täuscher und Streichespieler</text:p>
        </text:list-item>
        <text:list-item>
          <text:p text:style-name="List_20_1_Content"> Gestaltwandler</text:p>
        </text:list-item>
        <text:list-item>
          <text:p text:style-name="List_20_1_Content"> Situations-Umkehrer</text:p>
        </text:list-item>
        <text:list-item>
          <text:p text:style-name="List_20_1_Content"> Botschafter und Imitator der Götter</text:p>
        </text:list-item>
        <text:list-item>
          <text:p text:style-name="List_20_1_Content_Last"> Heiliger und unzüchtiger Bastler</text:p>
        </text:list-item>
      </text:list>
      <text:h text:style-name="Heading_20_3" text:outline-level="3"><text:bookmark-start text:name="__RefHeading___der_trickster_als_abenteurer_und_reisender_4"/><text:bookmark-start text:name="der_trickster_als_abenteurer_und_reisender"/>Der Trickster als Abenteurer und Reisender<text:bookmark-end text:name="__RefHeading___der_trickster_als_abenteurer_und_reisender_4"/><text:bookmark-end text:name="der_trickster_als_abenteurer_und_reisender"/></text:h>
      <text:p text:style-name="Text_20_body">Reisende werden einige Trickstereigenschaften sehr hilfreich finden, etwa:</text:p>
      <table:table table:style-name="Table">
        <table:table-column/>
        <table:table-column/>
        <table:table-column/>
        <table:table-row>
          <table:table-cell office:value-type="string" table:style-name="tableheader">
            <text:p text:style-name="Table_20_Heading"> Reisende </text:p>
          </table:table-cell>
          <table:table-cell office:value-type="string" table:style-name="tableheader">
            <text:p text:style-name="Table_20_Heading">Trickster</text:p>
          </table:table-cell>
          <table:table-cell office:value-type="string" table:style-name="tableheader">
            <text:p text:style-name="Table_20_Heading"> Disposition</text:p>
          </table:table-cell>
        </table:table-row>
        <table:table-row>
          <table:table-cell office:value-type="string" table:style-name="tableheader">
            <text:p text:style-name="Table_20_Heading"> Die Fähigkeit sich anzupassen</text:p>
          </table:table-cell>
          <table:table-cell office:value-type="string" table:style-name="tablecell">
            <text:p text:style-name="tablealignleft"> Meister der Verwandlung</text:p>
          </table:table-cell>
          <table:table-cell office:value-type="string" table:style-name="tablecell">
            <text:p text:style-name="tablealignleft"> Assimilation, Metamorphose </text:p>
          </table:table-cell>
        </table:table-row>
        <table:table-row>
          <table:table-cell office:value-type="string" table:style-name="tableheader">
            <text:p text:style-name="Table_20_Heading"> kreative Lösungen </text:p>
          </table:table-cell>
          <table:table-cell office:value-type="string" table:style-name="tablecell">
            <text:p text:style-name="tablealignleft"> Meister der List </text:p>
          </table:table-cell>
          <table:table-cell office:value-type="string" table:style-name="tablecell">
            <text:p text:style-name="tablealignleft"> <text:a xlink:type="simple" xlink:href="https://willy-janssen.de/doku.php/wiki/illusionen" text:style-name="Internet_20_link" text:visited-style-name="Visited_20_Internet_20_Link">Gaukelei</text:a></text:p>
          </table:table-cell>
        </table:table-row>
        <table:table-row>
          <table:table-cell office:value-type="string" table:style-name="tableheader">
            <text:p text:style-name="Table_20_Heading"> <text:a xlink:type="simple" xlink:href="https://willy-janssen.de/doku.php/wiki/buschmechanik" text:style-name="Internet_20_link" text:visited-style-name="Visited_20_Internet_20_Link">Geschicklichkeit</text:a> </text:p>
          </table:table-cell>
          <table:table-cell office:value-type="string" table:style-name="tablecell">
            <text:p text:style-name="tablealignleft"> Meister der Improvisation</text:p>
          </table:table-cell>
          <table:table-cell office:value-type="string" table:style-name="tablecell">
            <text:p text:style-name="tablealignleft"> <text:a xlink:type="simple" xlink:href="https://willy-janssen.de/doku.php/wiki/bricolage" text:style-name="Internet_20_link" text:visited-style-name="Visited_20_Internet_20_Link">Bricolage</text:a>, <text:a xlink:type="simple" xlink:href="https://willy-janssen.de/doku.php/wiki/autarkie" text:style-name="Internet_20_link" text:visited-style-name="Visited_20_Internet_20_Link">Autarkie</text:a> </text:p>
          </table:table-cell>
        </table:table-row>
        <table:table-row>
          <table:table-cell office:value-type="string" table:style-name="tableheader">
            <text:p text:style-name="Table_20_Heading"> Durchsetzungsvermögen </text:p>
          </table:table-cell>
          <table:table-cell office:value-type="string" table:style-name="tablecell">
            <text:p text:style-name="tablealignleft"> Meister des Umbruchs </text:p>
          </table:table-cell>
          <table:table-cell office:value-type="string" table:style-name="tablecell">
            <text:p text:style-name="tablealignleft"> Gewaltbereitschaft</text:p>
          </table:table-cell>
        </table:table-row>
        <table:table-row>
          <table:table-cell office:value-type="string" table:style-name="tableheader">
            <text:p text:style-name="Table_20_Heading"> <text:a xlink:type="simple" xlink:href="https://willy-janssen.de/doku.php/wiki/moeglichkeitssinn" text:style-name="Internet_20_link" text:visited-style-name="Visited_20_Internet_20_Link">Möglichkeitssinn</text:a> </text:p>
          </table:table-cell>
          <table:table-cell office:value-type="string" table:style-name="tablecell">
            <text:p text:style-name="tablealignleft"> Meister des Sowohl-Als-auch</text:p>
          </table:table-cell>
          <table:table-cell office:value-type="string" table:style-name="tablecell">
            <text:p text:style-name="tablealignleft"> Ambiguität, Anomalie, Polyvalenz</text:p>
          </table:table-cell>
        </table:table-row>
        <table:table-row>
          <table:table-cell office:value-type="string" table:style-name="tableheader">
            <text:p text:style-name="Table_20_Heading"> Zielstrebigkeit </text:p>
          </table:table-cell>
          <table:table-cell office:value-type="string" table:style-name="tablecell">
            <text:p text:style-name="tablealignleft"> <text:a xlink:type="simple" xlink:href="https://willy-janssen.de/doku.php/wiki/bote" text:style-name="Internet_20_link" text:visited-style-name="Visited_20_Internet_20_Link">Bote</text:a> </text:p>
          </table:table-cell>
          <table:table-cell office:value-type="string" table:style-name="tablecell">
            <text:p text:style-name="tablealignleft"> <text:a xlink:type="simple" xlink:href="https://willy-janssen.de/doku.php/wiki/effizienz" text:style-name="Internet_20_link" text:visited-style-name="Visited_20_Internet_20_Link">Effizienz</text:a>, Fokus </text:p>
          </table:table-cell>
        </table:table-row>
      </table:table>
      <text:p text:style-name="Text_20_body">Die für den <text:a xlink:type="simple" xlink:href="https://willy-janssen.de/doku.php/wiki/reisende" text:style-name="Internet_20_link" text:visited-style-name="Visited_20_Internet_20_Link">Reisenden</text:a> wichtigen Eigenschaften werden dem Trickster als <text:a xlink:type="simple" xlink:href="https://willy-janssen.de/doku.php/wiki/reisegoetter" text:style-name="Internet_20_link" text:visited-style-name="Visited_20_Internet_20_Link">Reisegott</text:a> zugeschrieben. Im Zwischenraum gehen Trickster und Reisende denselben Weg.  Dass es eine enge Verbindung zwischen Reisenden und der Figur des Trickster gibt, zeigt die Dissertation 
<text:note text:id="ftn7" text:note-class="footnote"><text:note-citation text:label="8)">8)</text:note-citation><text:note-body><text:p text:style-name="Text_20_body"><text:span text:style-name="Source_20_Text">Alexander Knorr</text:span><text:line-break/><text:span text:style-name="Emphasis">Metatrickster: Burton, Taxil, Gurdjieff, Backhouse, Crowley, Castaneda: Eine Interpretation von Leben, Werk und Wirken ausgesuchter historischer Persönlichkeiten, deren Wohlgelingen der Hilfe des Diskurses zur mythologischen Trickstergestalt bedurfte</text:span><text:line-break/>Alteritas, Münchner ethnologische Impressionen, Vol. 3. Pondicherry, München 2004: Vasa. ISBN: 3-9809131-6-3, Dissertation München 2002<text:line-break/>umfangreiche Bibliographie</text:p></text:note-body></text:note> von <text:span text:style-name="Source_20_Text">Alexander Knorr</text:span>, der die Biographien von sechs »historischen« Persönlichkeiten systematisch als Trickster identifizierte. Mir scheint, dass die Tricksterfigur mit dem ebenfalls schwer greifbaren Begriff des <text:a xlink:type="simple" xlink:href="https://willy-janssen.de/doku.php/wiki/abenteuer" text:style-name="Internet_20_link" text:visited-style-name="Visited_20_Internet_20_Link">Abenteuers</text:a> zusammenhängt, denn die <text:a xlink:type="simple" xlink:href="https://willy-janssen.de/doku.php/wiki/literaturliste_abenteuer" text:style-name="Internet_20_link" text:visited-style-name="Visited_20_Internet_20_Link">Literatur über Abenteuerpersönlichkeiten</text:a> führt auffallend häufig eben nicht nur zu Reisenden, sondern auch zu Schwindlern, während der Tricksterbegriff auffallend häufig zu den Kategorien von Heros/<text:a xlink:type="simple" xlink:href="https://willy-janssen.de/doku.php/wiki/held" text:style-name="Internet_20_link" text:visited-style-name="Visited_20_Internet_20_Link">Held</text:a> führt. </text:p>
      <text:h text:style-name="Heading_20_3" text:outline-level="3"><text:bookmark-start text:name="__RefHeading___der_trickster_als_der_dritte_5"/><text:bookmark-start text:name="der_trickster_als_der_dritte"/>Der Trickster als der Dritte<text:bookmark-end text:name="__RefHeading___der_trickster_als_der_dritte_5"/><text:bookmark-end text:name="der_trickster_als_der_dritte"/></text:h>
      <text:p text:style-name="Text_20_body">Auffallend oft ist der Trickster der Dritte im Dazwischen als Beobachter, <text:a xlink:type="simple" xlink:href="https://willy-janssen.de/doku.php/wiki/bote" text:style-name="Internet_20_link" text:visited-style-name="Visited_20_Internet_20_Link">Bote</text:a>, <text:a xlink:type="simple" xlink:href="https://willy-janssen.de/doku.php/wiki/der_fremde" text:style-name="Internet_20_link" text:visited-style-name="Visited_20_Internet_20_Link">Fremder</text:a>, Hermaphrodit, Intrigant, Mittler, Rivale, Sündenbock. In den Mythen schlägt er als Halbgott die Brücke zu den Menschen: Hermes, Lemminkäinen (finn.), Loki, Pan, Prometheus, Syrdon (Kaukasus). Er brachte den Menschen Feuer und <text:a xlink:type="simple" xlink:href="https://willy-janssen.de/doku.php/wiki/techne" text:style-name="Internet_20_link" text:visited-style-name="Visited_20_Internet_20_Link">Technik (Stab und Hammer)</text:a> und damit zwar Macht über die Natur auf Kosten der Entfremdung von der Natur. Der Trickster steht am Ursprung <text:a xlink:type="simple" xlink:href="https://willy-janssen.de/doku.php/wiki/techne" text:style-name="Internet_20_link" text:visited-style-name="Visited_20_Internet_20_Link">technischen Handelns</text:a>, weil er als Erster in natürlich zuhandenen Dingen die Möglichkeit erkannt hat (Vorstellung) ein Ziel zu erreichen, denn er plant die Schritte dorthin und setzt dafür geeignete Mittel ein, beispielsweise den Ast, der als <text:a xlink:type="simple" xlink:href="https://willy-janssen.de/doku.php/wiki/stab" text:style-name="Internet_20_link" text:visited-style-name="Visited_20_Internet_20_Link">Stock</text:a> zu <text:a xlink:type="simple" xlink:href="https://willy-janssen.de/doku.php/wiki/werkzeug" text:style-name="Internet_20_link" text:visited-style-name="Visited_20_Internet_20_Link">Werkzeug</text:a> und Waffe wird. Das altgriechische <text:span text:style-name="Emphasis">mechane</text:span> bezeichnete dementsprechend zunächst eine kluge Handlungsweise, dann die Mechanik, und später eine Maschine.</text:p>
      <text:list text:style-name="List_20_1" text:continue-numbering="false">
        <text:list-item>
          <text:p text:style-name="List_20_1_Content_First"> <text:span text:style-name="Source_20_Text">Kaul, Flemming</text:span><text:line-break/><text:span text:style-name="Emphasis">Bronze Age tripartite cosmologies.</text:span> Praehistorische Zeitschrift. 80.2 (2005) 135-148.</text:p>
        </text:list-item>
        <text:list-item>
          <text:p text:style-name="List_20_1_Content_Last"> <text:span text:style-name="Source_20_Text">Erhard Schüttpelz</text:span><text:line-break/><text:span text:style-name="Emphasis">Der Trickster</text:span><text:line-break/>In: Die Figur des Dritten. Ein kulturwissenschaftliches Paradigma. Hrsg. von Eva Eßlinger, Tobias Schlechtriemen, Doris Schweitzer, Alexander Zons<text:line-break/>Suhrkamp, Berlin 2010, S. 208–224.</text:p>
        </text:list-item>
      </text:list>
      <text:p text:style-name="Text_20_body">Archaisch ist der Trickster als »der Dritte« Teil der Trinität, die im menschlichen Bewusstsein tief verankert ist und in eine Zeit zurückführt, in der Zählen bedeutete: Eins, Zwei und das Andere. Solche Triaden lassen vielfach finden:</text:p>
      <table:table table:style-name="Table">
        <table:table-column/>
        <table:table-column/>
        <table:table-column/>
        <table:table-row>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cell">
            <text:p text:style-name="tablealignleft"> Ich </text:p>
          </table:table-cell>
          <table:table-cell office:value-type="string" table:style-name="tablecell">
            <text:p text:style-name="tablealignleft"> Du </text:p>
          </table:table-cell>
          <table:table-cell office:value-type="string" table:style-name="tablecell">
            <text:p text:style-name="tablealignleft"> Andere </text:p>
          </table:table-cell>
        </table:table-row>
        <table:table-row>
          <table:table-cell office:value-type="string" table:style-name="tablecell">
            <text:p text:style-name="tablealignleft"> Das Eine </text:p>
          </table:table-cell>
          <table:table-cell office:value-type="string" table:style-name="tablecell">
            <text:p text:style-name="tablealignleft"> Das Zweite </text:p>
          </table:table-cell>
          <table:table-cell office:value-type="string" table:style-name="tablecell">
            <text:p text:style-name="tablealignleft"> Das Andere </text:p>
          </table:table-cell>
        </table:table-row>
        <table:table-row>
          <table:table-cell office:value-type="string" table:style-name="tablecell">
            <text:p text:style-name="tablealignleft"> Dies </text:p>
          </table:table-cell>
          <table:table-cell office:value-type="string" table:style-name="tablecell">
            <text:p text:style-name="tablealignleft"> Das (Gegenteil) </text:p>
          </table:table-cell>
          <table:table-cell office:value-type="string" table:style-name="tablecell">
            <text:p text:style-name="tablealignleft"> Sowohl-Als auch </text:p>
          </table:table-cell>
        </table:table-row>
        <table:table-row>
          <table:table-cell office:value-type="string" table:style-name="tablecell">
            <text:p text:style-name="tablealignleft"> Männlich </text:p>
          </table:table-cell>
          <table:table-cell office:value-type="string" table:style-name="tablecell">
            <text:p text:style-name="tablealignleft"> Weiblich</text:p>
          </table:table-cell>
          <table:table-cell office:value-type="string" table:style-name="tablecell">
            <text:p text:style-name="tablealignleft"> Zwitter </text:p>
          </table:table-cell>
        </table:table-row>
        <table:table-row>
          <table:table-cell office:value-type="string" table:style-name="tablecell">
            <text:p text:style-name="tablealignleft"> Hier</text:p>
          </table:table-cell>
          <table:table-cell office:value-type="string" table:style-name="tablecell">
            <text:p text:style-name="tablealignleft"> Dort </text:p>
          </table:table-cell>
          <table:table-cell office:value-type="string" table:style-name="tablecell">
            <text:p text:style-name="tablealignleft"> Das Verbindende </text:p>
          </table:table-cell>
        </table:table-row>
        <table:table-row>
          <table:table-cell office:value-type="string" table:style-name="tablecell">
            <text:p text:style-name="tablealignleft"> Ort </text:p>
          </table:table-cell>
          <table:table-cell office:value-type="string" table:style-name="tablecell">
            <text:p text:style-name="tablealignleft"> Raum </text:p>
          </table:table-cell>
          <table:table-cell office:value-type="string" table:style-name="tablecell">
            <text:p text:style-name="tablealignleft"> Zwischenraum </text:p>
          </table:table-cell>
        </table:table-row>
        <table:table-row>
          <table:table-cell office:value-type="string" table:style-name="tablecell">
            <text:p text:style-name="tablealignleft"> Erde </text:p>
          </table:table-cell>
          <table:table-cell office:value-type="string" table:style-name="tablecell">
            <text:p text:style-name="tablealignleft"> Himmel </text:p>
          </table:table-cell>
          <table:table-cell office:value-type="string" table:style-name="tablecell">
            <text:p text:style-name="tablealignleft"> Weltenbaum, Achse </text:p>
          </table:table-cell>
        </table:table-row>
        <table:table-row>
          <table:table-cell office:value-type="string" table:style-name="tablecell">
            <text:p text:style-name="tablealignleft"> Erschaffen </text:p>
          </table:table-cell>
          <table:table-cell office:value-type="string" table:style-name="tablecell">
            <text:p text:style-name="tablealignleft"> Bewahren </text:p>
          </table:table-cell>
          <table:table-cell office:value-type="string" table:style-name="tablecell">
            <text:p text:style-name="tablealignleft"> Zerstören </text:p>
          </table:table-cell>
        </table:table-row>
        <table:table-row>
          <table:table-cell office:value-type="string" table:style-name="tablecell">
            <text:p text:style-name="tablealignleft"> Vorstellung</text:p>
          </table:table-cell>
          <table:table-cell office:value-type="string" table:style-name="tablecell">
            <text:p text:style-name="tablealignleft"> Wille </text:p>
          </table:table-cell>
          <table:table-cell office:value-type="string" table:style-name="tablecell">
            <text:p text:style-name="tablealignleft"> Tat </text:p>
          </table:table-cell>
        </table:table-row>
        <table:table-row>
          <table:table-cell office:value-type="string" table:style-name="tablecell">
            <text:p text:style-name="tablealignleft"> Götter </text:p>
          </table:table-cell>
          <table:table-cell office:value-type="string" table:style-name="tablecell">
            <text:p text:style-name="tablealignleft"> Menschen </text:p>
          </table:table-cell>
          <table:table-cell office:value-type="string" table:style-name="tablecell">
            <text:p text:style-name="tablealignleft"> Helden </text:p>
          </table:table-cell>
        </table:table-row>
      </table:table>
      <text:h text:style-name="Heading_20_3" text:outline-level="3"><text:bookmark-start text:name="__RefHeading___road_movie_6"/><text:bookmark-start text:name="road_movie"/>Road Movie<text:bookmark-end text:name="__RefHeading___road_movie_6"/><text:bookmark-end text:name="road_movie"/></text:h>
      <text:list text:style-name="List_20_1" text:continue-numbering="false">
        <text:list-item>
          <text:p text:style-name="List_20_1_Content_First"> <text:span text:style-name="Source_20_Text">Bassil-Morozow, Helena</text:span><text:line-break/><text:span text:style-name="Emphasis">The Trickster in Contemporary Film</text:span><text:line-break/>Routledge 2011</text:p>
        </text:list-item>
        <text:list-item>
          <text:p text:style-name="List_20_1_Content"> <text:span text:style-name="Source_20_Text">Baron, James R.</text:span><text:line-break/><text:span text:style-name="Emphasis">Tricksters and typists: 9 to 5 as Aristophanic comedy</text:span><text:line-break/>In: Classical myth &amp; culture in the cinema.<text:line-break/>Martin M. Winkler (Hg.). Oxford University Press 2001, S. 172-192. </text:p>
        </text:list-item>
        <text:list-item>
          <text:p text:style-name="List_20_1_Content"> <text:span text:style-name="Source_20_Text">Eliot, Alexander</text:span><text:line-break/> <text:span text:style-name="Emphasis">Myths</text:span> New York: McGraw-Hill 1976<text:line-break/> Neuauflage als: <text:span text:style-name="Emphasis">The universal myths: heroes, gods, tricksters, and others</text:span><text:line-break/>With contributions by Joseph Campbell and Mircea Eliade.<text:line-break/>New York/London: Meridian 1990.</text:p>
        </text:list-item>
        <text:list-item>
          <text:p text:style-name="List_20_1_Content"> <text:span text:style-name="Source_20_Text">Elling, Elmar</text:span><text:line-break/><text:span text:style-name="Emphasis">Das Motiv „Trick“ im Spielfilm</text:span><text:line-break/>In: 1. Film- und Fernsehwissenschaftliches Kolloquium Münster 1988.<text:line-break/>Münster: MAkS Publikationen 1995, S. 60-65.</text:p>
        </text:list-item>
        <text:list-item>
          <text:p text:style-name="List_20_1_Content"> <text:span text:style-name="Source_20_Text">Harris, Alan C.</text:span><text:line-break/><text:span text:style-name="Emphasis">Trickster in American pop culture: a semio-discursive analysis of Batman and the Joker in the Hollywood Batman film</text:span><text:line-break/>In: American Journal of Semiotics 14, 1998, S. 57-78</text:p>
        </text:list-item>
        <text:list-item>
          <text:p text:style-name="List_20_1_Content"> <text:span text:style-name="Source_20_Text">Landay, Lori</text:span><text:line-break/> <text:span text:style-name="Emphasis">Madcaps, screwballs, and con women: the female trickster in American culture</text:span><text:line-break/> University of Pennsylvania Press 1998 (Feminist Cultural Studies, the Media, and Political Culture.).</text:p>
        </text:list-item>
        <text:list-item>
          <text:p text:style-name="List_20_1_Content"> <text:span text:style-name="Source_20_Text">Christopher Vogler</text:span><text:line-break/><text:span text:style-name="Emphasis">Die Odyssee des Drehbuchschreibers über die mythologischen Grundmuster des amerikanischen Erfolgskinos</text:span><text:line-break/>Frankfurt am Main Zweitausendeins Affoltern a.A. Buch 2000/ 2004</text:p>
        </text:list-item>
        <text:list-item>
          <text:p text:style-name="List_20_1_Content_Last"> <text:span text:style-name="Source_20_Text">Waddell, Terrie</text:span><text:line-break/><text:span text:style-name="Emphasis">Wild/lives: Trickster, Place and Liminality on Screen</text:span><text:line-break/>Hoboken 2014: Taylor and Francis. <text:a xlink:type="simple" xlink:href="http://public.ebookcentral.proquest.com/choice/publicfullrecord.aspx?p=1639425" text:style-name="Internet_20_link" text:visited-style-name="Visited_20_Internet_20_Link">Digitalisat</text:a> <text:line-break/> Mythos, Popkultur und analytische Psychologie bilden die Perspektive auf sechs Filme/Serien, die stellvertretend herangezogen werden für die Trickster-Figur als <text:a xlink:type="simple" xlink:href="https://willy-janssen.de/doku.php/wiki/grenzgaenger" text:style-name="Internet_20_link" text:visited-style-name="Visited_20_Internet_20_Link">Grenzgänger</text:a>: Deadwood, Grizzly Man (Werner Herzog), Lost, Solaris (Steven Soderbergh/Stanislaw Lem), The Biggest Loser, Amores Perro (Alejandro González Iñárritu).</text:p>
        </text:list-item>
      </text:list>
      <text:h text:style-name="Heading_20_3" text:outline-level="3"><text:bookmark-start text:name="__RefHeading___literatur_7"/><text:bookmark-start text:name="literatur"/>Literatur<text:bookmark-end text:name="__RefHeading___literatur_7"/><text:bookmark-end text:name="literatur"/></text:h>
      <text:p text:style-name="Text_20_body"><text:span text:style-name="Source_20_Text">Johannes Klopf, Manfred Gabriel, Monika Frass</text:span> (Hrsg.)<text:line-break/>
Trickster – Troll – Trug<text:line-break/>
Salzburger Kulturwissenschaftliche Dialoge Band 4  Paracelsus-Verlag Salzburg 2016, ISBN: 3902776218<text:line-break/>
Das Editorial von <text:span text:style-name="Source_20_Text">Johannes Klopf</text:span> als <text:a xlink:type="simple" xlink:href="https://www.researchgate.net/profile/Johannes_Klopf/publication/318852650" text:style-name="Internet_20_link" text:visited-style-name="Visited_20_Internet_20_Link">Digitalisat</text:a><text:line-break/>
<text:span text:style-name="Emphasis">Vom Trickster als Archetyp zur Sozialfigur des erfolgreichen Psychopathen.</text:span><text:line-break/>
Strukturprinzipien und polymorphe Erscheinungsformen </text:p>
      <text:list text:style-name="List_20_1" text:continue-numbering="false">
        <text:list-item>
          <text:p text:style-name="List_20_1_Content_First"> <text:span text:style-name="Source_20_Text">Bal, Mieke</text:span><text:line-break/><text:span text:style-name="Emphasis">Tricky themes</text:span><text:line-break/>in: EXUM &amp; BOS 1988: S. 133 - 155</text:p>
        </text:list-item>
        <text:list-item>
          <text:p text:style-name="List_20_1_Content"> <text:span text:style-name="Source_20_Text">Douheihi, Anne</text:span><text:line-break/><text:span text:style-name="Emphasis">Trickster: On inhabiting the space between discourse and story</text:span><text:line-break/>In: Soundings: An Inter-disciplinary Journal, Vol. 67, Nr. 3, 1984: S. 283 - 311</text:p>
        </text:list-item>
        <text:list-item>
          <text:p text:style-name="List_20_1_Content"> <text:span text:style-name="Source_20_Text">Exum, Jo Cheryl; BOS, Johanna W.H.</text:span> (Hrsg.)<text:line-break/><text:span text:style-name="Emphasis">Reasoning with the foxes : Female wit in a world of male power</text:span><text:line-break/>Semeia, An Experimental Journal for Biblical Criticism, 42 (1988) Atlanta: Scholars Press ISSN 0095-571 X</text:p>
        </text:list-item>
        <text:list-item>
          <text:p text:style-name="List_20_1_Content"> <text:span text:style-name="Source_20_Text">Feit, Kenneth</text:span><text:line-break/><text:span text:style-name="Emphasis">The priestly fool</text:span><text:line-break/>In: The American Theological Review, Supplement Series, Nr. 5, 1975:S. 97 - 108</text:p>
        </text:list-item>
        <text:list-item>
          <text:p text:style-name="List_20_1_Content"> <text:span text:style-name="Source_20_Text">Chaz Gormley</text:span><text:line-break/><text:span text:style-name="Emphasis">Marriage of the Puer Aeternus and Trickster Archetypes</text:span><text:line-break/>Psychological Rebirth for the Puer Personality<text:line-break/>in: <text:span text:style-name="Source_20_Text">Porterfield, Sally F. u.a. (Hg.)</text:span><text:line-break/><text:span text:style-name="Emphasis">Perpetual adolescence: Jungian analyses of American media, literature, and pop culture</text:span>.<text:line-break/>Albany 2009: SUNY Press.</text:p>
        </text:list-item>
        <text:list-item>
          <text:p text:style-name="List_20_1_Content"> <text:span text:style-name="Source_20_Text">Hubbard, Patrick</text:span><text:line-break/><text:span text:style-name="Emphasis">Trickster,   renewal   and  survival</text:span><text:line-break/>In:  American  Indian  Culture  and  Research  Journal, Nr. 4, 1982</text:p>
        </text:list-item>
        <text:list-item>
          <text:p text:style-name="List_20_1_Content"> <text:span text:style-name="Source_20_Text">William J. Hynes</text:span><text:line-break/><text:span text:style-name="Emphasis">Trickster Myths: Cosmic Counterbalance to the Sacred</text:span><text:line-break/>New York 1979</text:p>
        </text:list-item>
        <text:list-item>
          <text:p text:style-name="List_20_1_Content"> <text:span text:style-name="Source_20_Text">Koepping, Klaus-Peter</text:span><text:line-break/><text:span text:style-name="Emphasis">Absurdity and Hidden Truth: Cunning Intelligence and Grotesque Body Images as Manifestations of the Trickster</text:span><text:line-break/>History of Religions. 24 (3) 1985: 191–214</text:p>
        </text:list-item>
        <text:list-item>
          <text:p text:style-name="List_20_1_Content"> <text:span text:style-name="Source_20_Text">Lewis Hyde</text:span><text:line-break/><text:span text:style-name="Emphasis">Trickster Makes This World: Mischief, Myth and Art</text:span><text:line-break/>Canongate Books, UK 2008</text:p>
        </text:list-item>
        <text:list-item>
          <text:p text:style-name="List_20_1_Content"> <text:span text:style-name="Source_20_Text">Hynes, William James</text:span><text:line-break/><text:span text:style-name="Emphasis">Beyond Sacred and Profane: Tricksters as Cosmic Dissembling Others</text:span><text:line-break/>  Dallas 1980</text:p>
        </text:list-item>
        <text:list-item>
          <text:p text:style-name="List_20_1_Content"> <text:span text:style-name="Source_20_Text">Hynes, William James</text:span><text:line-break/><text:span text:style-name="Emphasis">Beyond Sacred and Profane: Tricksters as Cosmic Dissembling Others</text:span><text:line-break/>  Dallas 1980</text:p>
        </text:list-item>
        <text:list-item>
          <text:p text:style-name="List_20_1_Content"> <text:span text:style-name="Source_20_Text">Hynes, William James</text:span>; <text:span text:style-name="Source_20_Text">Doty, William Guy</text:span><text:line-break/><text:span text:style-name="Emphasis">Mythical TricksterFigures: Contours, Contexts and Criticisms</text:span>; Tuscaloosa 1993, darin:</text:p>
          <text:list text:style-name="List_20_1">
            <text:list-item>
              <text:p text:style-name="List_20_1_Content"> <text:span text:style-name="Emphasis">Mapping the Characteristics of Mythic Tricksters: A Heuristic Guide</text:span></text:p>
            </text:list-item>
            <text:list-item>
              <text:p text:style-name="List_20_1_Content"> <text:span text:style-name="Emphasis">Inconclusive Conclusions: Tricksters – Metaplayers and Revealers</text:span></text:p>
            </text:list-item>
            <text:list-item>
              <text:p text:style-name="List_20_1_Content"> <text:span text:style-name="Emphasis">Introducing the fascinating and perplexing Trickster Figure</text:span></text:p>
            </text:list-item>
          </text:list>
        </text:list-item>
        <text:list-item>
          <text:p text:style-name="List_20_1_Content"><text:span text:style-name="Source_20_Text"> C.G. Jung</text:span><text:line-break/><text:span text:style-name="Emphasis">Zur Psychologie der Schelmenfigur</text:span><text:line-break/>in:  Der göttliche Schelm, Hg. Radin, Zürich: Rhein-Verlag 1954.</text:p>
        </text:list-item>
        <text:list-item>
          <text:p text:style-name="List_20_1_Content"> <text:span text:style-name="Source_20_Text">McNeely, Deldon Anne</text:span><text:line-break/><text:span text:style-name="Emphasis">Mercury rising: women, evil, and the trickster gods</text:span><text:line-break/>2011 Hamilton, Ontario: Fisher King Press</text:p>
        </text:list-item>
        <text:list-item>
          <text:p text:style-name="List_20_1_Content"> <text:span text:style-name="Source_20_Text">Piasere, Leonardo</text:span><text:line-break/><text:span text:style-name="Emphasis">Horror Infiniti. Die Zigeuner als Europas Trickster.</text:span><text:line-break/>BEHEMOTH-A Journal on Civilisation 4.1 (2011): 57-85.</text:p>
        </text:list-item>
        <text:list-item>
          <text:p text:style-name="List_20_1_Content"> <text:span text:style-name="Source_20_Text">Nadolny, Sten</text:span><text:line-break/><text:span text:style-name="Emphasis">Ein Gott der Frechheit.</text:span><text:line-break/>Roman. München 1994: Piper.</text:p>
        </text:list-item>
        <text:list-item>
          <text:p text:style-name="List_20_1_Content"> <text:span text:style-name="Source_20_Text">Paul Radin</text:span><text:line-break/><text:span text:style-name="Emphasis">The Trickster. A Study in American Indian Mythology</text:span><text:line-break/>Kommentare von Karl Kerényi und C. G. Jung. Bell, New York 1956</text:p>
        </text:list-item>
        <text:list-item>
          <text:p text:style-name="List_20_1_Content"> <text:span text:style-name="Source_20_Text">Selstad, Leif</text:span><text:line-break/><text:span text:style-name="Emphasis">The Social Anthropology of the Tourist Experience. Exploring the „Middle Role“.</text:span><text:line-break/> Scandinavian Journal of Hospitality and Tourism 2007. 7 (1): 19-33.</text:p>
        </text:list-item>
        <text:list-item>
          <text:p text:style-name="List_20_1_Content"> <text:span text:style-name="Source_20_Text">Ward, Donald</text:span><text:line-break/><text:span text:style-name="Emphasis">The divine twins: an indo-european myth in germanic tradition</text:span><text:line-break/>Berkeley 1968: University of California Press.</text:p>
        </text:list-item>
        <text:list-item>
          <text:p text:style-name="List_20_1_Content"> <text:span text:style-name="Source_20_Text">Welsford, Enid Elder Hancock</text:span><text:line-break/><text:span text:style-name="Emphasis">The fool: His social and literary history</text:span><text:line-break/>London 1935/Garden City 1961</text:p>
        </text:list-item>
        <text:list-item>
          <text:p text:style-name="List_20_1_Content"> <text:span text:style-name="Source_20_Text">Wesselski, Albert Friedrich Maria</text:span> (Hrsg.)<text:line-break/><text:span text:style-name="Emphasis">Narren, Gaukler und Volkslieblinge (Reihentitel)</text:span><text:line-break/>Weimar: Duncker, mehrbändig ab 1910.</text:p>
        </text:list-item>
        <text:list-item>
          <text:p text:style-name="List_20_1_Content_Last"> <text:span text:style-name="Source_20_Text">Williams, Paul V.A.</text:span> (Hrsg.)<text:line-break/><text:span text:style-name="Emphasis">The fool and the Trickster</text:span><text:line-break/>Studies in honour of Enid Welsford<text:line-break/>Cambridge 1979 (D.S. Brewer) ISBN 0-85991-050-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51:48</meta:creation-date>
    <dc:creator>Generated</dc:creator>
    <dc:date>2025-12-10T00::51:48</dc:date>
    <dc:language>en-US</dc:language>
    <meta:editing-cycles>1</meta:editing-cycles>
    <meta:editing-duration>PT0S</meta:editing-duration>
    <dc:title>wiki:trickster</dc:title>
  </office:meta>
</office:document-meta>
</file>