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eibstoffverbrauch"/><text:bookmark-start text:name="__RefHeading___treibstoffverbrauch_1"/><text:bookmark-start text:name="treibstoffverbrauch"/>Treibstoffverbrauch<text:bookmark-end text:name="__RefHeading___treibstoffverbrauch_1"/><text:bookmark-end text:name="treibstoffverbrauch"/></text:h>
      <text:p text:style-name="Text_20_body">Die individuelle Fahrweise hat den größten Einfluss auf den Verbrauch. Sprit sparendes Verhalten umfasst im normalen Straßen- und Alltagsverkehr:</text:p>
      <text:list text:style-name="List_20_1" text:continue-numbering="false">
        <text:list-item>
          <text:p text:style-name="List_20_1_Content_First"> Motor nicht Warmlaufen lassen </text:p>
        </text:list-item>
        <text:list-item>
          <text:p text:style-name="List_20_1_Content"> starten ohne Gaspedalbetätigung</text:p>
        </text:list-item>
        <text:list-item>
          <text:p text:style-name="List_20_1_Content"> flott beschleunigen</text:p>
        </text:list-item>
        <text:list-item>
          <text:p text:style-name="List_20_1_Content"> die Gänge rasch hochschalten</text:p>
        </text:list-item>
        <text:list-item>
          <text:p text:style-name="List_20_1_Content"> mit niedrigen Drehzahlen möglichst gleichmäßig im Verkehr mitschwimmen</text:p>
        </text:list-item>
        <text:list-item>
          <text:p text:style-name="List_20_1_Content"> Vorausschauend Fahren, Bremsen vermeiden </text:p>
        </text:list-item>
        <text:list-item>
          <text:p text:style-name="List_20_1_Content"> keine Kurzstrecken fahren</text:p>
        </text:list-item>
        <text:list-item>
          <text:p text:style-name="List_20_1_Content_Last"> Stromverbraucher und Klimaanlage gezielt ein- und ausschalten</text:p>
        </text:list-item>
      </text:list>
      <text:p text:style-name="Text_20_body">Manche Gänge können auch übersprungen werden, etwa gleich vom dritten in den fünften schalten. Allein die richtige Gangwahl bringt Einsparungen von 10 bis 20 Prozent.
Konstruktive und organisatorische Maßnahmen sind</text:p>
      <text:list text:style-name="List_20_1" text:continue-numbering="false">
        <text:list-item>
          <text:p text:style-name="List_20_1_Content_First"> Leichtlaufreifen</text:p>
        </text:list-item>
        <text:list-item>
          <text:p text:style-name="List_20_1_Content"> Leichtlauföl</text:p>
        </text:list-item>
        <text:list-item>
          <text:p text:style-name="List_20_1_Content"> Anbauten abbauen (Dach-/Heckgepäckträger)</text:p>
        </text:list-item>
        <text:list-item>
          <text:p text:style-name="List_20_1_Content_Last"> unnötige <text:a xlink:type="simple" xlink:href="https://willy-janssen.de/doku.php/wiki/lasten" text:style-name="Internet_20_link" text:visited-style-name="Visited_20_Internet_20_Link">Lasten</text:a> auspacken</text:p>
        </text:list-item>
      </text:list>
      <text:p text:style-name="Text_20_body">Besonderheiten:</text:p>
      <text:list text:style-name="List_20_1" text:continue-numbering="false">
        <text:list-item>
          <text:p text:style-name="List_20_1_Content_First"> Im <text:a xlink:type="simple" xlink:href="https://willy-janssen.de/doku.php/wiki/gelaende" text:style-name="Internet_20_link" text:visited-style-name="Visited_20_Internet_20_Link">Gelände</text:a> sind die vorgenannten Maßnahmen nur eingeschränkt möglich und sinnvoll. Anstelle des Luftwiderstandes entscheiden die Bodenwiderstände über Geschwindigkeit und Treibstoffverbrauch.</text:p>
        </text:list-item>
        <text:list-item>
          <text:p text:style-name="List_20_1_Content"> Der Verbrauch bei Vollgas in untersetzten Gängen lässt sich sinnvoller in Litern pro Stunde angeben.</text:p>
        </text:list-item>
        <text:list-item>
          <text:p text:style-name="List_20_1_Content_Last"> In manchen Ländern wird nicht der Verbrauch sondern der Nutzen angegeben, also Kilometer pro Liter Treibstoff.</text:p>
        </text:list-item>
      </text:list>
      <text:p text:style-name="Horizontal_20_Line"/>
      <text:p text:style-name="Text_20_body">siehe auch<text:line-break/> * <text:a xlink:type="simple" xlink:href="https://willy-janssen.de/doku.php/wiki/autarkie" text:style-name="Internet_20_link" text:visited-style-name="Visited_20_Internet_20_Link">Autarkie</text:a><text:line-break/> * <text:a xlink:type="simple" xlink:href="https://willy-janssen.de/doku.php/wiki/betriebsstoffe" text:style-name="Internet_20_link" text:visited-style-name="Visited_20_Internet_20_Link">Betriebsstoffe</text:a><text:line-break/>* <text:a xlink:type="simple" xlink:href="https://willy-janssen.de/doku.php/wiki/treibstoff" text:style-name="Internet_20_link" text:visited-style-name="Visited_20_Internet_20_Link">Treibstoff</text:a><text:line-break/>* <text:a xlink:type="simple" xlink:href="https://willy-janssen.de/doku.php/wiki/treibstoffzusaetze" text:style-name="Internet_20_link" text:visited-style-name="Visited_20_Internet_20_Link">Treibstoffzusätz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0::53:33</meta:creation-date>
    <dc:creator>Generated</dc:creator>
    <dc:date>2025-12-09T20::53:33</dc:date>
    <dc:language>en-US</dc:language>
    <meta:editing-cycles>1</meta:editing-cycles>
    <meta:editing-duration>PT0S</meta:editing-duration>
    <dc:title>wiki:treibstoffverbrauch</dc:title>
  </office:meta>
</office:document-meta>
</file>