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ck"/><text:bookmark-start text:name="__RefHeading___treck_1"/><text:bookmark-start text:name="treck"/>Treck<text:bookmark-end text:name="__RefHeading___treck_1"/><text:bookmark-end text:name="treck"/></text:h>
      <text:p text:style-name="Text_20_body">Eine größere Gruppe von Menschen mit einem gemeinsamen Ziel für längere Zeit gemeinsam unterwegs: Siedler, Pioniere, <text:a xlink:type="simple" xlink:href="https://willy-janssen.de/doku.php/wiki/flucht" text:style-name="Internet_20_link" text:visited-style-name="Visited_20_Internet_20_Link">Flüchtlinge</text:a>, Migranten, also eine Kolonne.</text:p>
      <text:p text:style-name="Text_20_body">In diesem Sinne entstand der Begriff im <text:span text:style-name="Emphasis">Afrikaans</text:span> für den » Großen Treck« (Groot Trek) 1835 bis 1841 aus der damals britisch dominierten Kapkolonie ins Landesinnere des südlichen Afrika <text:note text:id="ftn0" text:note-class="footnote"><text:note-citation text:label="1)">1)</text:note-citation><text:note-body> <text:p text:style-name="Text_20_body"><text:span text:style-name="Source_20_Text">G.J.P. Trümpelmann</text:span><text:line-break/><text:span text:style-name="Emphasis">Das deutsche schöngeistige Schrifttum über Südwestafrika</text:span><text:line-break/>In: Veröffentlichungen der Wissenschaftlichen Gesellschaft für Südwestafrika,<text:line-break/>1931-32, Bd. VI, Windhoek 1933, S. 101-152</text:p></text:note-body></text:note></text:p>
      <text:p text:style-name="Text_20_body">Sprachlich geht der Begriff auf das Niederdeutsche <text:span text:style-name="Emphasis">trekken</text:span> (ziehen) zurück, das auch in *<text:a xlink:type="simple" xlink:href="https://willy-janssen.de/doku.php/wiki/trekking" text:style-name="Internet_20_link" text:visited-style-name="Visited_20_Internet_20_Link">Trekking</text:a> oder *<text:a xlink:type="simple" xlink:href="https://willy-janssen.de/doku.php/wiki/trekker" text:style-name="Internet_20_link" text:visited-style-name="Visited_20_Internet_20_Link">Trecker</text:a> zu finden ist. Im Mittelniederdeutschen bezeichnete der Trek einen feierlicher Umzug, einen Kriegszug, eine Prozession oder einen Hochzeitszug <text:note text:id="ftn1" text:note-class="footnote"><text:note-citation text:label="2)">2)</text:note-citation><text:note-body><text:a xlink:type="simple" xlink:href="http://www.woerterbuchnetz.de/DWB?lemma=treck" text:style-name="Internet_20_link" text:visited-style-name="Visited_20_Internet_20_Link">http://www.woerterbuchnetz.de/DWB?lemma=treck</text:a></text:note-body></text:note>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Neville, Dennis</text:span>, <text:span text:style-name="Source_20_Text">Beatrix E. Sampson</text:span>, <text:span text:style-name="Source_20_Text">C. Garth Sampson</text:span><text:line-break/><text:span text:style-name="Emphasis">The frontier wagon track system in the Seacow river valley, North-Eastern Cape.</text:span><text:line-break/>The South African Archaeological Bulletin (1994) 65-7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6:25</meta:creation-date>
    <dc:creator>Generated</dc:creator>
    <dc:date>2025-12-06T21::56:25</dc:date>
    <dc:language>en-US</dc:language>
    <meta:editing-cycles>1</meta:editing-cycles>
    <meta:editing-duration>PT0S</meta:editing-duration>
    <dc:title>wiki:treck</dc:title>
  </office:meta>
</office:document-meta>
</file>