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veling_salesman_problem"/><text:bookmark-start text:name="__RefHeading___traveling_salesman_problem_1"/><text:bookmark-start text:name="traveling_salesman_problem"/>Traveling Salesman Problem<text:bookmark-end text:name="__RefHeading___traveling_salesman_problem_1"/><text:bookmark-end text:name="traveling_salesman_problem"/></text:h>
      <text:p text:style-name="Text_20_body">auch: Botenproblem, Problem des Handlungsreisenden, Rundreiseproblem</text:p>
      <text:p text:style-name="Text_20_body">Fachlich gilt es als Optimierungsproblem und wird der theoretischen Informatik und dem Operations Research zugewiesen. Angewandt auf 15 Orte gibt es bereits 15 Milliarden Möglichkweiten. Es gibt keinen Algorithmus, der dieses Problem lösen könnte, jedoch sehr gut Näherungsrechnungen.</text:p>
      <text:p text:style-name="Text_20_body">Unter dem Stichwort <text:span text:style-name="Emphasis">Tourenplaner</text:span> findet sich auch Open-Source-Software.</text:p>
      <text:p text:style-name="Horizontal_20_Line"/>
      <text:p text:style-name="Text_20_body">siehe auch *<text:a xlink:type="simple" xlink:href="https://willy-janssen.de/doku.php/wiki/willywikimigration526" text:style-name="Internet_20_link" text:visited-style-name="Visited_20_Internet_20_Link">Rou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24:48</meta:creation-date>
    <dc:creator>Generated</dc:creator>
    <dc:date>2025-12-08T02::24:48</dc:date>
    <dc:language>en-US</dc:language>
    <meta:editing-cycles>1</meta:editing-cycles>
    <meta:editing-duration>PT0S</meta:editing-duration>
    <dc:title>wiki:traveling_salesman_problem</dc:title>
  </office:meta>
</office:document-meta>
</file>