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il_angels"/><text:bookmark-start text:name="__RefHeading___trail_angels_1"/><text:bookmark-start text:name="trail_angels"/>Trail Angels<text:bookmark-end text:name="__RefHeading___trail_angels_1"/><text:bookmark-end text:name="trail_angels"/></text:h>
      <text:p text:style-name="Text_20_body">Freiwillige Helfer entlang der amerikanischen Fernwanderwege (<text:a xlink:type="simple" xlink:href="https://willy-janssen.de/doku.php/wiki/trail" text:style-name="Internet_20_link" text:visited-style-name="Visited_20_Internet_20_Link">Trails</text:a>), die sehr unterschiedliche Aufgaben übernehmen, etwa:</text:p>
      <text:list text:style-name="List_20_1" text:continue-numbering="false">
        <text:list-item>
          <text:p text:style-name="List_20_1_Content_First"> Pflege der <text:a xlink:type="simple" xlink:href="https://willy-janssen.de/doku.php/wiki/camp" text:style-name="Internet_20_link" text:visited-style-name="Visited_20_Internet_20_Link">Camps</text:a></text:p>
        </text:list-item>
        <text:list-item>
          <text:p text:style-name="List_20_1_Content"> Wegesicherung</text:p>
        </text:list-item>
        <text:list-item>
          <text:p text:style-name="List_20_1_Content_Last"> Unterstützung der <text:a xlink:type="simple" xlink:href="https://willy-janssen.de/doku.php/wiki/thruhiker" text:style-name="Internet_20_link" text:visited-style-name="Visited_20_Internet_20_Link">Thruhiker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06:09</meta:creation-date>
    <dc:creator>Generated</dc:creator>
    <dc:date>2025-12-09T17::06:09</dc:date>
    <dc:language>en-US</dc:language>
    <meta:editing-cycles>1</meta:editing-cycles>
    <meta:editing-duration>PT0S</meta:editing-duration>
    <dc:title>wiki:trail_angels</dc:title>
  </office:meta>
</office:document-meta>
</file>